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90000008F91258BEE4F587981.tif" manifest:media-type="image/tif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mm"/>
    </style:style>
    <style:style style:name="co2" style:family="table-column">
      <style:table-column-properties fo:break-before="auto" style:column-width="4.83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1.61mm"/>
    </style:style>
    <style:style style:name="co6" style:family="table-column">
      <style:table-column-properties fo:break-before="auto" style:column-width="7.53mm"/>
    </style:style>
    <style:style style:name="co7" style:family="table-column">
      <style:table-column-properties fo:break-before="auto" style:column-width="7.8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40.3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62.35mm"/>
    </style:style>
    <style:style style:name="co14" style:family="table-column">
      <style:table-column-properties fo:break-before="auto" style:column-width="59.65mm"/>
    </style:style>
    <style:style style:name="co15" style:family="table-column">
      <style:table-column-properties fo:break-before="auto" style:column-width="24.73mm"/>
    </style:style>
    <style:style style:name="co16" style:family="table-column">
      <style:table-column-properties fo:break-before="auto" style:column-width="27.68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13.18mm"/>
    </style:style>
    <style:style style:name="co19" style:family="table-column">
      <style:table-column-properties fo:break-before="auto" style:column-width="18.8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19.3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Blankett">
      <style:table-properties table:display="true" style:writing-mode="lr-tb"/>
    </style:style>
    <style:style style:name="ta2" style:family="table" style:master-page-name="PageStyle_5f_Värdelist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e2f0d9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ackground-color="#fbe5d6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0.74pt solid #000000" style:rotation-angle="9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2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2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2mm" style:writing-mode="page"/>
      <style:text-properties fo:color="#2f559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2mm" style:writing-mode="page"/>
      <style:text-properties fo:color="#2f559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2m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2mm" style:writing-mode="page"/>
      <style:text-properties fo:color="#c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72mm" style:writing-mode="page"/>
      <style:text-properties fo:color="#c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fo:min-height="0mm" fo:min-width="0mm" fo:padding-top="0mm" fo:padding-bottom="0mm" fo:padding-left="1mm" fo:padding-right="0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1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3mm" fo:margin-bottom="0mm" fo:line-height="100%" fo:text-align="start" style:punctuation-wrap="simple" style:writing-mode="lr-tb"/>
      <style:text-properties fo:font-size="18pt"/>
    </style:style>
    <style:style style:name="P3" style:family="paragraph">
      <style:paragraph-properties fo:margin-top="0mm" fo:margin-bottom="2.82mm" fo:line-height="105%" fo:text-align="start">
        <style:tab-stops>
          <style:tab-stop style:position="19.51mm"/>
          <style:tab-stop style:position="32.51mm"/>
          <style:tab-stop style:position="45.93mm"/>
        </style:tab-stops>
      </style:paragraph-properties>
      <style:text-properties fo:font-size="18pt"/>
    </style:style>
    <style:style style:name="P4" style:family="paragraph">
      <style:paragraph-properties fo:margin-top="0mm" fo:margin-bottom="0mm" fo:line-height="100%" fo:text-align="start" style:punctuation-wrap="simple" style:writing-mode="lr-tb"/>
      <style:text-properties fo:font-size="18pt"/>
    </style:style>
    <style:style style:name="P5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9pt" fo:letter-spacing="normal" fo:font-style="normal" style:text-underline-style="none" fo:font-weight="normal" style:font-family-asian="'Lucida Sans Unicode'" style:font-family-generic-asian="modern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9pt" fo:letter-spacing="normal" fo:font-style="normal" style:text-underline-style="none" fo:font-weight="bold" style:font-family-asian="'Lucida Sans Unicode'" style:font-family-generic-asian="modern" style:font-size-asian="9pt" style:font-style-asian="normal" style:font-weight-asian="bold" style:font-family-complex="Arial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9pt" fo:letter-spacing="normal" fo:font-style="italic" style:text-underline-style="none" fo:font-weight="bold" style:font-family-asian="'Lucida Sans Unicode'" style:font-family-generic-asian="modern" style:font-size-asian="9pt" style:font-style-asian="italic" style:font-weight-asian="bold" style:font-family-complex="Arial" style:font-family-generic-complex="swiss" style:font-pitch-complex="variable" style:font-size-complex="9pt" style:font-style-complex="italic" style:font-weight-complex="bold"/>
    </style:style>
    <style:style style:name="T4" style:family="text">
      <style:text-properties fo:font-variant="normal" fo:text-transform="none" fo:color="#c00000" style:text-line-through-style="none" style:text-line-through-type="none" style:text-position="0% 100%" fo:font-family="Calibri" fo:font-size="9pt" fo:letter-spacing="normal" fo:font-style="italic" style:text-underline-style="none" fo:font-weight="bold" style:font-family-asian="'Lucida Sans Unicode'" style:font-family-generic-asian="modern" style:font-size-asian="9pt" style:font-style-asian="italic" style:font-weight-asian="bold" style:font-family-complex="Arial" style:font-family-generic-complex="swiss" style:font-pitch-complex="variable" style:font-size-complex="9pt" style:font-style-complex="italic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family="Calibri" style:font-family-generic="swiss" style:font-pitch="variable" fo:font-size="9.5pt" fo:letter-spacing="normal" fo:font-style="normal" style:text-underline-style="none" fo:font-weight="bold" style:font-family-asian="Calibri" style:font-family-generic-asian="modern" style:font-pitch-asian="fixed" style:font-size-asian="9.5pt" style:font-style-asian="normal" style:font-weight-asian="bold" style:font-family-complex="'Times New Roman'" style:font-family-generic-complex="roman" style:font-pitch-complex="variable" style:font-size-complex="9.5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family="Calibri" style:font-family-generic="swiss" style:font-pitch="variable" fo:font-size="9.5pt" fo:letter-spacing="normal" fo:font-style="normal" style:text-underline-style="none" fo:font-weight="normal" style:font-family-asian="Calibri" style:font-family-generic-asian="modern" style:font-pitch-asian="fixed" style:font-size-asian="9.5pt" style:font-style-asian="normal" style:font-weight-asian="normal" style:font-family-complex="'Times New Roman'" style:font-family-generic-complex="roman" style:font-pitch-complex="variable" style:font-size-complex="9.5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family="Calibri" style:font-family-generic="swiss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family="Calibri" style:font-family-generic="swiss" style:font-pitch="variable" fo:font-size="9pt" fo:letter-spacing="normal" fo:font-style="normal" style:text-underline-style="none" fo:font-weight="normal" style:font-family-asian="Calibri" style:font-family-generic-asian="modern" style:font-pitch-asian="fixed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9.5pt" fo:letter-spacing="normal" fo:font-style="normal" style:text-underline-style="none" fo:font-weight="bold" style:font-family-asian="'Lucida Sans Unicode'" style:font-family-generic-asian="modern" style:font-size-asian="9.5pt" style:font-style-asian="normal" style:font-weight-asian="bold" style:font-family-complex="Arial" style:font-family-generic-complex="swiss" style:font-pitch-complex="variable" style:font-size-complex="9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family="Calibri" fo:font-size="9.5pt" fo:letter-spacing="normal" fo:font-style="normal" style:text-underline-style="none" fo:font-weight="normal" style:font-family-asian="'Lucida Sans Unicode'" style:font-family-generic-asian="modern" style:font-size-asian="9.5pt" style:font-style-asian="normal" style:font-weight-asian="normal" style:font-family-complex="Arial" style:font-family-generic-complex="swiss" style:font-pitch-complex="variable" style:font-size-complex="9.5pt" style:font-style-complex="normal" style:font-weight-complex="normal"/>
    </style:style>
    <style:style style:name="T11" style:family="text">
      <style:text-properties fo:font-variant="normal" fo:text-transform="none" fo:color="#c00000" style:text-line-through-style="none" style:text-line-through-type="none" style:text-position="0% 100%" fo:font-family="Calibri" fo:font-size="9pt" fo:letter-spacing="normal" fo:font-style="normal" style:text-underline-style="none" fo:font-weight="bold" style:font-family-asian="'Lucida Sans Unicode'" style:font-family-generic-asian="modern" style:font-size-asian="9pt" style:font-style-asian="normal" style:font-weight-asian="bold" style:font-family-complex="Arial" style:font-family-generic-complex="swiss" style:font-pitch-complex="variable" style:font-size-complex="9pt" style:font-style-complex="normal" style:font-weight-complex="bold"/>
    </style:style>
    <style:style style:name="T12" style:family="text">
      <style:text-properties fo:font-variant="normal" fo:text-transform="none" fo:color="#c00000" style:text-line-through-style="none" style:text-line-through-type="none" style:text-position="0% 100%" fo:font-family="Calibri" fo:font-size="9pt" fo:letter-spacing="normal" fo:font-style="normal" style:text-underline-style="none" fo:font-weight="normal" style:font-family-asian="'Lucida Sans Unicode'" style:font-family-generic-asian="modern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family-asian="'Lucida Sans Unicode'" style:font-family-generic-asian="modern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family-asian="'Lucida Sans Unicode'" style:font-family-generic-asian="modern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5" style:family="text">
      <style:text-properties fo:color="#000000" style:font-name="Calibri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bold" style:font-weight-complex="bold" style:font-style-asian="italic" style:font-style-complex="italic"/>
    </style:style>
    <style:style style:name="T16" style:family="text">
      <style:text-properties fo:color="#000000" style:font-name="Calibri" fo:font-size="14pt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style-asian="italic" style:font-style-complex="italic" fo:font-weight="normal" style:font-weight-asian="normal" style:font-weight-complex="normal"/>
    </style:style>
    <style:style style:name="T17" style:family="text">
      <style:text-properties fo:color="#c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c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fo:color="#c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20" style:family="text">
      <style:text-properties fo:color="#c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2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  <style:style style:name="T23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style:font-size-asian="10pt" style:font-size-complex="10pt" fo:color="#c00000" fo:font-weight="normal" style:font-weight-asian="normal" style:font-weight-complex="normal"/>
    </style:style>
    <style:style style:name="T2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27" style:family="text">
      <style:text-properties fo:color="#c00000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8" style:family="text">
      <style:text-properties fo:color="#c00000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9" style:family="text">
      <style:text-properties fo:color="#c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c00000"/>
    </style:style>
    <style:style style:name="T31" style:family="text">
      <style:text-properties fo:color="#c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2" style:family="text">
      <style:text-properties fo:color="#c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3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3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36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color="#c00000" fo:font-size="10pt" style:font-size-asian="10pt" style:font-size-complex="10pt"/>
    </style:style>
    <style:style style:name="T37" style:family="text">
      <style:text-properties fo:color="#c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9" style:family="text">
      <style:text-properties style:font-name="Calibri" fo:font-size="9pt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fo:color="#c00000" fo:font-weight="normal" fo:font-style="normal" style:font-weight-asian="normal" style:font-weight-complex="normal" style:font-style-asian="normal" style:font-style-complex="normal"/>
    </style:style>
    <style:style style:name="T40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nkett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number-columns-repeated="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19" table:default-cell-style-name="ce1"/>
        <table:table-column table:style-name="co9" table:default-cell-style-name="ce1"/>
        <table:table-column table:style-name="co20" table:number-columns-repeated="91" table:default-cell-style-name="ce1"/>
        <table:table-column table:style-name="co21" table:number-columns-repeated="89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>
            <draw:frame table:end-cell-address="Blankett.H2" table:end-x="3.38mm" table:end-y="8.66mm" draw:z-index="1" draw:name="Picture 13" draw:style-name="gr1" draw:text-style-name="P1" svg:width="90.69mm" svg:height="8.53mm" svg:x="0.57mm" svg:y="0.13mm">
              <draw:image xlink:href="Pictures/10000000000005D90000008F91258BEE4F587981.tif" xlink:type="simple" xlink:show="embed" xlink:actuate="onLoad">
                <text:p/>
              </draw:image>
            </draw:frame>
          </table:table-cell>
          <table:table-cell table:style-name="ce4" table:number-columns-repeated="4"/>
          <table:table-cell table:style-name="ce30"/>
          <table:table-cell table:style-name="ce37" table:number-columns-repeated="18"/>
          <table:table-cell table:style-name="ce114" office:value-type="string" calcext:value-type="string" table:number-columns-spanned="3" table:number-rows-spanned="1">
            <text:p><text:span text:style-name="T34">Anmälan</text:span><text:span text:style-name="T35"> </text:span><text:span text:style-name="T36">sänds in senast söndagen 30.4.2023</text:span></text:p>
            <text:p><text:span text:style-name="T37">Anvisningar för hur man ska fylla i blanketten finns längst ner och med röd text!</text:span></text:p>
          </table:table-cell>
          <table:covered-table-cell table:number-columns-repeated="2" table:style-name="ce120"/>
          <table:table-cell table:style-name="ce120" table:number-columns-repeated="2"/>
          <table:table-cell table:style-name="ce130" table:number-columns-spanned="6" table:number-rows-spanned="1"/>
          <table:covered-table-cell table:number-columns-repeated="5" table:style-name="ce138"/>
          <table:table-cell table:number-columns-repeated="988"/>
        </table:table-row>
        <table:table-row table:style-name="ro3">
          <table:table-cell/>
          <table:table-cell table:style-name="ce4" table:number-columns-repeated="5"/>
          <table:table-cell/>
          <table:table-cell table:style-name="ce38" table:number-columns-spanned="4" table:number-rows-spanned="1"/>
          <table:covered-table-cell table:number-columns-repeated="3" table:style-name="ce49"/>
          <table:table-cell table:style-name="ce49" table:number-columns-repeated="3"/>
          <table:table-cell table:style-name="ce38" table:number-columns-spanned="6" table:number-rows-spanned="1"/>
          <table:covered-table-cell table:number-columns-repeated="5" table:style-name="ce49"/>
          <table:table-cell table:style-name="ce49"/>
          <table:table-cell table:style-name="ce99" table:number-columns-repeated="4"/>
          <table:table-cell table:style-name="ce115" table:number-columns-repeated="10"/>
          <table:table-cell table:style-name="ce148"/>
          <table:table-cell table:number-columns-repeated="988"/>
        </table:table-row>
        <table:table-row table:style-name="ro4">
          <table:table-cell table:style-name="ce2"/>
          <table:table-cell table:style-name="ce5" office:value-type="string" calcext:value-type="string">
            <text:p><text:span text:style-name="T15">Spelmansstämma på Åland 2023</text:span><text:span text:style-name="T16">  </text:span></text:p>
          </table:table-cell>
          <table:table-cell table:style-name="ce13" table:number-columns-repeated="3"/>
          <table:table-cell table:style-name="ce21" office:value-type="string" calcext:value-type="string" table:number-columns-spanned="2" table:number-rows-spanned="1">
            <text:p>Deltagar-avgift</text:p>
          </table:table-cell>
          <table:covered-table-cell table:style-name="ce31"/>
          <table:table-cell table:style-name="ce39" office:value-type="string" calcext:value-type="string" table:number-columns-spanned="6" table:number-rows-spanned="1">
            <text:p>Måltider</text:p>
          </table:table-cell>
          <table:covered-table-cell table:number-columns-repeated="4" table:style-name="ce50"/>
          <table:covered-table-cell table:style-name="ce70"/>
          <table:table-cell table:style-name="ce75" office:value-type="string" calcext:value-type="string">
            <text:p>Bokad inkvartering</text:p>
          </table:table-cell>
          <table:table-cell table:style-name="ce80" office:value-type="string" calcext:value-type="string" table:number-columns-spanned="7" table:number-rows-spanned="1">
            <text:p>Spelberedskap</text:p>
            <text:p><text:span text:style-name="T24"> </text:span><text:span text:style-name="T30">rangordna 1, 2, 3...</text:span></text:p>
          </table:table-cell>
          <table:covered-table-cell table:number-columns-repeated="5" table:style-name="ce86"/>
          <table:covered-table-cell table:style-name="ce95"/>
          <table:table-cell table:style-name="ce80" office:value-type="string" calcext:value-type="string" table:number-columns-spanned="4" table:number-rows-spanned="1">
            <text:p>Föglö</text:p>
            <text:p>w<text:span text:style-name="T24">orkshopar och bussresa</text:span></text:p>
          </table:table-cell>
          <table:covered-table-cell table:number-columns-repeated="2" table:style-name="ce105"/>
          <table:covered-table-cell table:style-name="ce108"/>
          <table:table-cell table:style-name="ce116" office:value-type="string" calcext:value-type="string" table:number-columns-spanned="10" table:number-rows-spanned="1">
            <text:p>Spelmansbuss + båtresa</text:p>
          </table:table-cell>
          <table:covered-table-cell table:number-columns-repeated="8" table:style-name="ce121"/>
          <table:covered-table-cell table:style-name="ce143"/>
          <table:table-cell table:style-name="ce149" office:value-type="string" calcext:value-type="string">
            <text:p>€</text:p>
          </table:table-cell>
          <table:table-cell table:number-columns-repeated="988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Grupp:</text:p>
          </table:table-cell>
          <table:covered-table-cell table:style-name="ce14"/>
          <table:table-cell table:style-name="ce17"/>
          <table:table-cell table:style-name="ce4"/>
          <table:table-cell table:style-name="ce22"/>
          <table:table-cell table:style-name="ce32"/>
          <table:table-cell table:style-name="ce40" office:value-type="string" calcext:value-type="string">
            <text:p>Fre</text:p>
          </table:table-cell>
          <table:table-cell table:style-name="ce51" office:value-type="string" calcext:value-type="string" table:number-columns-spanned="3" table:number-rows-spanned="1">
            <text:p>Lördag</text:p>
          </table:table-cell>
          <table:covered-table-cell table:number-columns-repeated="2" table:style-name="ce55"/>
          <table:table-cell table:style-name="ce40"/>
          <table:table-cell table:style-name="ce71"/>
          <table:table-cell table:style-name="ce40"/>
          <table:table-cell table:style-name="ce81" office:value-type="string" calcext:value-type="string">
            <text:p>Fre</text:p>
          </table:table-cell>
          <table:table-cell table:style-name="ce51" office:value-type="string" calcext:value-type="string" table:number-columns-spanned="4" table:number-rows-spanned="1">
            <text:p>Lördag</text:p>
          </table:table-cell>
          <table:covered-table-cell table:number-columns-repeated="3" table:style-name="ce55"/>
          <table:table-cell table:style-name="ce55" office:value-type="string" calcext:value-type="string">
            <text:p>Sö</text:p>
          </table:table-cell>
          <table:table-cell table:style-name="ce96"/>
          <table:table-cell table:style-name="ce100" office:value-type="string" calcext:value-type="string" table:number-columns-spanned="4" table:number-rows-spanned="1">
            <text:p>Lördag</text:p>
          </table:table-cell>
          <table:covered-table-cell table:number-columns-repeated="2" table:style-name="ce106"/>
          <table:covered-table-cell table:style-name="ce109"/>
          <table:table-cell table:style-name="ce81"/>
          <table:table-cell table:style-name="ce55" table:number-columns-repeated="2"/>
          <table:table-cell table:style-name="ce51" office:value-type="string" calcext:value-type="string" table:number-columns-spanned="2" table:number-rows-spanned="1">
            <text:p>För rederiet</text:p>
          </table:table-cell>
          <table:covered-table-cell table:style-name="ce55"/>
          <table:table-cell table:style-name="ce55" office:value-type="string" calcext:value-type="string">
            <text:p>Fredag</text:p>
          </table:table-cell>
          <table:table-cell table:style-name="ce55" office:value-type="string" calcext:value-type="string">
            <text:p>Söndag</text:p>
          </table:table-cell>
          <table:table-cell table:style-name="ce51" office:value-type="string" calcext:value-type="string" table:number-columns-spanned="2" table:number-rows-spanned="1">
            <text:p>Fredag</text:p>
          </table:table-cell>
          <table:covered-table-cell table:style-name="ce55"/>
          <table:table-cell table:style-name="ce96" office:value-type="string" calcext:value-type="string">
            <text:p>Sö</text:p>
          </table:table-cell>
          <table:table-cell table:style-name="ce150"/>
          <table:table-cell table:number-columns-repeated="988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Kontakt-</text:p>
            <text:p>person:</text:p>
          </table:table-cell>
          <table:covered-table-cell table:style-name="ce7"/>
          <table:table-cell table:style-name="ce18"/>
          <table:table-cell/>
          <table:table-cell table:style-name="ce23" office:value-type="string" calcext:value-type="string" table:number-columns-spanned="1" table:number-rows-spanned="6">
            <text:p>Medlem <text:span text:style-name="T24">30 €</text:span></text:p>
          </table:table-cell>
          <table:table-cell table:style-name="ce33" office:value-type="string" calcext:value-type="string" table:number-columns-spanned="1" table:number-rows-spanned="6">
            <text:p><text:span text:style-name="T25">Icke-medlem</text:span><text:span text:style-name="T26"> 40 €</text:span></text:p>
          </table:table-cell>
          <table:table-cell table:style-name="ce41" office:value-type="string" calcext:value-type="string" table:number-columns-spanned="1" table:number-rows-spanned="6">
            <text:p><text:span text:style-name="T25">Middag</text:span><text:span text:style-name="T26"> i Badhuspaviljongen 12 €</text:span></text:p>
          </table:table-cell>
          <table:table-cell table:style-name="ce52" office:value-type="string" calcext:value-type="string" table:number-columns-spanned="2" table:number-rows-spanned="2">
            <text:p>Lunch på Föglö. </text:p>
            <text:p><text:span text:style-name="T17">Välj </text:span><text:span text:style-name="T27">ett</text:span><text:span text:style-name="T28"> alternativ</text:span></text:p>
          </table:table-cell>
          <table:covered-table-cell table:style-name="ce56"/>
          <table:table-cell table:style-name="ce61" office:value-type="string" calcext:value-type="string" table:number-columns-spanned="1" table:number-rows-spanned="6">
            <text:p><text:span text:style-name="T25">Middag</text:span><text:span text:style-name="T26"> i Badhuspaviljongen 11 €</text:span></text:p>
          </table:table-cell>
          <table:table-cell table:style-name="ce64" office:value-type="string" calcext:value-type="string" table:number-columns-spanned="2" table:number-rows-spanned="6">
            <text:p><text:span text:style-name="T25">Specialdieter </text:span><text:span text:style-name="T26"> anges med STORA bokstäver.</text:span></text:p>
            <text:p><text:span text:style-name="T29">Se anvisning längst ner.</text:span></text:p>
          </table:table-cell>
          <table:covered-table-cell table:style-name="ce34"/>
          <table:table-cell table:style-name="ce76" office:value-type="string" calcext:value-type="string" table:number-columns-spanned="1" table:number-rows-spanned="6">
            <text:p>Uppge plats för inkvartering för att underlätta vid behov av transportkoordi-nering och annan planering.</text:p>
          </table:table-cell>
          <table:table-cell table:style-name="ce82" office:value-type="string" calcext:value-type="string" table:number-columns-spanned="1" table:number-rows-spanned="6">
            <text:p><text:span text:style-name="T25">Spel till dans</text:span><text:span text:style-name="T26"> - fredag kväll</text:span></text:p>
          </table:table-cell>
          <table:table-cell table:style-name="ce41" office:value-type="string" calcext:value-type="string" table:number-columns-spanned="1" table:number-rows-spanned="6">
            <text:p><text:span text:style-name="T25">Bygdespel</text:span><text:span text:style-name="T26"> - på Föglö</text:span></text:p>
          </table:table-cell>
          <table:table-cell table:style-name="ce89" office:value-type="string" calcext:value-type="string" table:number-columns-spanned="1" table:number-rows-spanned="6">
            <text:p><text:span text:style-name="T25">Spelmanskonsert</text:span><text:span text:style-name="T26"> - lördag kväll</text:span></text:p>
          </table:table-cell>
          <table:table-cell table:style-name="ce89" office:value-type="string" calcext:value-type="string" table:number-columns-spanned="1" table:number-rows-spanned="6">
            <text:p><text:span text:style-name="T25">Spel till dans</text:span><text:span text:style-name="T26"> - lördag kväll</text:span></text:p>
          </table:table-cell>
          <table:table-cell table:style-name="ce89" office:value-type="string" calcext:value-type="string" table:number-columns-spanned="1" table:number-rows-spanned="6">
            <text:p><text:span text:style-name="T25">Traditionshörna</text:span><text:span text:style-name="T26"> - lördag kväll</text:span></text:p>
          </table:table-cell>
          <table:table-cell table:style-name="ce92" office:value-type="string" calcext:value-type="string" table:number-columns-spanned="1" table:number-rows-spanned="6">
            <text:p><text:span text:style-name="T25">Musik i kyrkan</text:span><text:span text:style-name="T26"> - söndag förmiddag</text:span></text:p>
          </table:table-cell>
          <table:table-cell table:style-name="ce97" office:value-type="string" calcext:value-type="string" table:number-columns-spanned="1" table:number-rows-spanned="6">
            <text:p>Vill vara med i <text:span text:style-name="T25">Allspelslaget</text:span></text:p>
          </table:table-cell>
          <table:table-cell table:style-name="ce101" office:value-type="string" calcext:value-type="string" table:number-columns-spanned="3" table:number-rows-spanned="2">
            <text:p>Välj <text:span text:style-name="T31">en</text:span><text:span text:style-name="T32"> kurs</text:span></text:p>
          </table:table-cell>
          <table:covered-table-cell table:style-name="ce12"/>
          <table:covered-table-cell table:style-name="ce107"/>
          <table:table-cell table:style-name="ce110" office:value-type="string" calcext:value-type="string" table:number-columns-spanned="1" table:number-rows-spanned="6">
            <text:p>Buss till Föglö<text:span text:style-name="T24">  10 €</text:span><text:span text:style-name="T33">  </text:span><text:span text:style-name="T26"> </text:span></text:p>
            <text:p><text:span text:style-name="T29">Den som bokat spelmansbuss</text:span></text:p>
            <text:p><text:span text:style-name="T29">åker gratis med den.</text:span></text:p>
          </table:table-cell>
          <table:table-cell table:style-name="ce117" office:value-type="string" calcext:value-type="string" table:number-columns-spanned="1" table:number-rows-spanned="6">
            <text:p>Bussresans pris.<text:span text:style-name="T38"> </text:span><text:span text:style-name="T39">Välj med pilen.</text:span></text:p>
            <text:p><text:span text:style-name="T40">(se prislista nedan)</text:span></text:p>
          </table:table-cell>
          <table:table-cell table:style-name="ce122" office:value-type="string" calcext:value-type="string" table:number-columns-spanned="1" table:number-rows-spanned="6">
            <text:p>Önskad påstigningsplats </text:p>
            <text:p>Ort, gatuadress </text:p>
          </table:table-cell>
          <table:table-cell table:style-name="ce126" office:value-type="string" calcext:value-type="string" table:number-columns-spanned="1" table:number-rows-spanned="6">
            <text:p>Alternativ påstigningsplats, d.v.s. </text:p>
            <text:p>vart man är beredd att ta sig ifall bussen inte har möjlighet att köra</text:p>
            <text:p>via den önskade påstigningsplatsen.</text:p>
            <text:p>Ort, gatuadress  </text:p>
          </table:table-cell>
          <table:table-cell table:style-name="ce128" office:value-type="string" calcext:value-type="string" table:number-columns-spanned="1" table:number-rows-spanned="6">
            <text:p>Födelsettid</text:p>
          </table:table-cell>
          <table:table-cell table:style-name="ce129" office:value-type="string" calcext:value-type="string" table:number-columns-spanned="1" table:number-rows-spanned="6">
            <text:p>Medborgarskap</text:p>
          </table:table-cell>
          <table:table-cell table:style-name="ce131" office:value-type="string" calcext:value-type="string" table:number-columns-spanned="2" table:number-rows-spanned="1">
            <text:p>Se anvisningar längst ner!</text:p>
          </table:table-cell>
          <table:covered-table-cell table:style-name="ce139"/>
          <table:table-cell table:style-name="ce141" office:value-type="string" calcext:value-type="string" table:number-columns-spanned="1" table:number-rows-spanned="6">
            <text:p>Frukostbuffé <text:span text:style-name="T24">på Viking Glory  16 €</text:span></text:p>
          </table:table-cell>
          <table:table-cell table:style-name="ce61" office:value-type="string" calcext:value-type="string" table:number-columns-spanned="1" table:number-rows-spanned="6">
            <text:p><text:span text:style-name="T25">Lunchbuffé</text:span><text:span text:style-name="T26"> på Viking Glory  28 €</text:span></text:p>
          </table:table-cell>
          <table:table-cell table:style-name="ce144" office:value-type="string" calcext:value-type="string" table:number-columns-spanned="1" table:number-rows-spanned="6">
            <text:p><text:span text:style-name="T25">Middagsbuffe</text:span><text:span text:style-name="T26"> på Viking Grace  41 €</text:span></text:p>
          </table:table-cell>
          <table:table-cell table:style-name="ce151"/>
          <table:table-cell table:number-columns-repeated="988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Gatu-adress:</text:p>
          </table:table-cell>
          <table:covered-table-cell table:style-name="ce7"/>
          <table:table-cell table:style-name="ce18"/>
          <table:table-cell/>
          <table:covered-table-cell table:style-name="ce24"/>
          <table:covered-table-cell table:style-name="ce34"/>
          <table:covered-table-cell table:style-name="ce42"/>
          <table:covered-table-cell table:style-name="ce52"/>
          <table:covered-table-cell table:style-name="ce56"/>
          <table:covered-table-cell table:style-name="ce62"/>
          <table:covered-table-cell table:style-name="ce65"/>
          <table:covered-table-cell table:style-name="ce34"/>
          <table:covered-table-cell table:style-name="ce77"/>
          <table:covered-table-cell table:style-name="ce83"/>
          <table:covered-table-cell table:style-name="ce42"/>
          <table:covered-table-cell table:number-columns-repeated="3" table:style-name="ce90"/>
          <table:covered-table-cell table:style-name="ce93"/>
          <table:covered-table-cell table:style-name="ce98"/>
          <table:covered-table-cell table:style-name="ce102"/>
          <table:covered-table-cell table:style-name="ce12"/>
          <table:covered-table-cell table:style-name="ce107"/>
          <table:covered-table-cell table:style-name="ce111"/>
          <table:covered-table-cell table:style-name="ce118"/>
          <table:covered-table-cell table:style-name="ce122"/>
          <table:covered-table-cell table:style-name="ce126"/>
          <table:covered-table-cell table:style-name="ce128"/>
          <table:covered-table-cell table:style-name="ce129"/>
          <table:table-cell table:style-name="ce132" office:value-type="string" calcext:value-type="string" table:number-columns-spanned="1" table:number-rows-spanned="5">
            <text:p><text:span text:style-name="T25">Hytt </text:span><text:span text:style-name="T26"> 4-personers insidehytt</text:span></text:p>
            <text:p><text:span text:style-name="T24">Åbo–Mariehamn  40 €</text:span></text:p>
          </table:table-cell>
          <table:table-cell table:style-name="ce140" office:value-type="string" calcext:value-type="string" table:number-columns-spanned="1" table:number-rows-spanned="5">
            <text:p><text:span text:style-name="T25">Hytt</text:span><text:span text:style-name="T26">  4-personers insidehytt</text:span></text:p>
            <text:p><text:span text:style-name="T24">Mariehamn–Åbo  48 €</text:span></text:p>
          </table:table-cell>
          <table:covered-table-cell table:style-name="ce142"/>
          <table:covered-table-cell table:style-name="ce62"/>
          <table:covered-table-cell table:style-name="ce145"/>
          <table:table-cell table:style-name="ce151"/>
          <table:table-cell table:number-columns-repeated="988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Post-adress:</text:p>
          </table:table-cell>
          <table:covered-table-cell table:style-name="ce7"/>
          <table:table-cell table:style-name="ce18"/>
          <table:table-cell/>
          <table:covered-table-cell table:style-name="ce24"/>
          <table:covered-table-cell table:style-name="ce34"/>
          <table:covered-table-cell table:style-name="ce42"/>
          <table:table-cell table:style-name="ce41" office:value-type="string" calcext:value-type="string" table:number-columns-spanned="1" table:number-rows-spanned="4">
            <text:p><text:span text:style-name="T25">Seagrams  fiskbord</text:span><text:span text:style-name="T26"> 20,90 €</text:span></text:p>
          </table:table-cell>
          <table:table-cell table:style-name="ce57" office:value-type="string" calcext:value-type="string" table:number-columns-spanned="1" table:number-rows-spanned="4">
            <text:p>Stämmolunch<text:span text:style-name="T24"> 13,90 € </text:span></text:p>
          </table:table-cell>
          <table:covered-table-cell table:style-name="ce62"/>
          <table:covered-table-cell table:style-name="ce65"/>
          <table:covered-table-cell table:style-name="ce34"/>
          <table:covered-table-cell table:style-name="ce77"/>
          <table:covered-table-cell table:style-name="ce83"/>
          <table:covered-table-cell table:style-name="ce42"/>
          <table:covered-table-cell table:number-columns-repeated="3" table:style-name="ce90"/>
          <table:covered-table-cell table:style-name="ce93"/>
          <table:covered-table-cell table:style-name="ce98"/>
          <table:table-cell table:style-name="ce103" office:value-type="string" calcext:value-type="string" table:number-columns-spanned="1" table:number-rows-spanned="4">
            <text:p><text:span text:style-name="T25">Föglölåtar</text:span><text:span text:style-name="T26">  10 €</text:span></text:p>
          </table:table-cell>
          <table:table-cell table:style-name="ce89" office:value-type="string" calcext:value-type="string" table:number-columns-spanned="1" table:number-rows-spanned="4">
            <text:p><text:span text:style-name="T25">Bröllopsmusik</text:span><text:span text:style-name="T26">  10 €</text:span></text:p>
          </table:table-cell>
          <table:table-cell table:style-name="ce61" office:value-type="string" calcext:value-type="string" table:number-columns-spanned="1" table:number-rows-spanned="4">
            <text:p><text:span text:style-name="T25">Shantysång</text:span><text:span text:style-name="T26">  0 €</text:span></text:p>
          </table:table-cell>
          <table:covered-table-cell table:style-name="ce111"/>
          <table:covered-table-cell table:style-name="ce118"/>
          <table:covered-table-cell table:style-name="ce122"/>
          <table:covered-table-cell table:style-name="ce126"/>
          <table:covered-table-cell table:style-name="ce128"/>
          <table:covered-table-cell table:style-name="ce129"/>
          <table:covered-table-cell table:style-name="ce132"/>
          <table:covered-table-cell table:style-name="ce140"/>
          <table:covered-table-cell table:style-name="ce142"/>
          <table:covered-table-cell table:style-name="ce62"/>
          <table:covered-table-cell table:style-name="ce145"/>
          <table:table-cell table:style-name="ce151"/>
          <table:table-cell table:number-columns-repeated="988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Telefon:</text:p>
          </table:table-cell>
          <table:covered-table-cell table:style-name="ce7"/>
          <table:table-cell table:style-name="ce18"/>
          <table:table-cell/>
          <table:covered-table-cell table:style-name="ce24"/>
          <table:covered-table-cell table:style-name="ce34"/>
          <table:covered-table-cell table:number-columns-repeated="2" table:style-name="ce42"/>
          <table:covered-table-cell table:style-name="ce58"/>
          <table:covered-table-cell table:style-name="ce62"/>
          <table:covered-table-cell table:style-name="ce65"/>
          <table:covered-table-cell table:style-name="ce34"/>
          <table:covered-table-cell table:style-name="ce77"/>
          <table:covered-table-cell table:style-name="ce83"/>
          <table:covered-table-cell table:style-name="ce42"/>
          <table:covered-table-cell table:number-columns-repeated="3" table:style-name="ce90"/>
          <table:covered-table-cell table:style-name="ce93"/>
          <table:covered-table-cell table:style-name="ce98"/>
          <table:covered-table-cell table:style-name="ce104"/>
          <table:covered-table-cell table:style-name="ce90"/>
          <table:covered-table-cell table:style-name="ce62"/>
          <table:covered-table-cell table:style-name="ce111"/>
          <table:covered-table-cell table:style-name="ce118"/>
          <table:covered-table-cell table:style-name="ce122"/>
          <table:covered-table-cell table:style-name="ce126"/>
          <table:covered-table-cell table:style-name="ce128"/>
          <table:covered-table-cell table:style-name="ce129"/>
          <table:covered-table-cell table:style-name="ce132"/>
          <table:covered-table-cell table:style-name="ce140"/>
          <table:covered-table-cell table:style-name="ce142"/>
          <table:covered-table-cell table:style-name="ce62"/>
          <table:covered-table-cell table:style-name="ce145"/>
          <table:table-cell table:style-name="ce151"/>
          <table:table-cell table:number-columns-repeated="988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E-post:</text:p>
          </table:table-cell>
          <table:covered-table-cell table:style-name="ce7"/>
          <table:table-cell table:style-name="ce17"/>
          <table:table-cell/>
          <table:covered-table-cell table:style-name="ce24"/>
          <table:covered-table-cell table:style-name="ce34"/>
          <table:covered-table-cell table:number-columns-repeated="2" table:style-name="ce42"/>
          <table:covered-table-cell table:style-name="ce58"/>
          <table:covered-table-cell table:style-name="ce62"/>
          <table:covered-table-cell table:style-name="ce65"/>
          <table:covered-table-cell table:style-name="ce34"/>
          <table:covered-table-cell table:style-name="ce77"/>
          <table:covered-table-cell table:style-name="ce83"/>
          <table:covered-table-cell table:style-name="ce42"/>
          <table:covered-table-cell table:number-columns-repeated="3" table:style-name="ce90"/>
          <table:covered-table-cell table:style-name="ce93"/>
          <table:covered-table-cell table:style-name="ce98"/>
          <table:covered-table-cell table:style-name="ce104"/>
          <table:covered-table-cell table:style-name="ce90"/>
          <table:covered-table-cell table:style-name="ce62"/>
          <table:covered-table-cell table:style-name="ce111"/>
          <table:covered-table-cell table:style-name="ce118"/>
          <table:covered-table-cell table:style-name="ce122"/>
          <table:covered-table-cell table:style-name="ce126"/>
          <table:covered-table-cell table:style-name="ce128"/>
          <table:covered-table-cell table:style-name="ce129"/>
          <table:covered-table-cell table:style-name="ce132"/>
          <table:covered-table-cell table:style-name="ce140"/>
          <table:covered-table-cell table:style-name="ce142"/>
          <table:covered-table-cell table:style-name="ce62"/>
          <table:covered-table-cell table:style-name="ce145"/>
          <table:table-cell table:style-name="ce151"/>
          <table:table-cell table:number-columns-repeated="3"/>
          <table:table-cell table:style-name="ce156"/>
          <table:table-cell table:number-columns-repeated="984"/>
        </table:table-row>
        <table:table-row table:style-name="ro7">
          <table:table-cell/>
          <table:table-cell table:style-name="ce8" office:value-type="string" calcext:value-type="string" table:number-columns-spanned="3" table:number-rows-spanned="1">
            <text:p><text:span text:style-name="T17">                                                     </text:span><text:span text:style-name="T18">Sätt </text:span><text:span text:style-name="T19">x</text:span><text:span text:style-name="T20"> för dina val </text:span></text:p>
            <text:p><text:span text:style-name="T21">Deltagare:          </text:span><text:span text:style-name="T22">    </text:span><text:span text:style-name="T23">om inget annat efterfrågas!</text:span></text:p>
          </table:table-cell>
          <table:covered-table-cell table:number-columns-repeated="2" table:style-name="ce15"/>
          <table:table-cell table:style-name="ce20"/>
          <table:covered-table-cell table:style-name="ce25"/>
          <table:covered-table-cell table:style-name="ce33"/>
          <table:covered-table-cell table:number-columns-repeated="2" table:style-name="ce41"/>
          <table:covered-table-cell table:style-name="ce59"/>
          <table:covered-table-cell table:style-name="ce61"/>
          <table:covered-table-cell table:style-name="ce66"/>
          <table:covered-table-cell table:style-name="ce33"/>
          <table:covered-table-cell table:style-name="ce76"/>
          <table:covered-table-cell table:style-name="ce82"/>
          <table:covered-table-cell table:style-name="ce41"/>
          <table:covered-table-cell table:number-columns-repeated="3" table:style-name="ce91"/>
          <table:covered-table-cell table:style-name="ce92"/>
          <table:covered-table-cell table:style-name="ce97"/>
          <table:covered-table-cell table:style-name="ce103"/>
          <table:covered-table-cell table:style-name="ce91"/>
          <table:covered-table-cell table:style-name="ce61"/>
          <table:covered-table-cell table:style-name="ce110"/>
          <table:covered-table-cell table:style-name="ce117"/>
          <table:covered-table-cell table:style-name="ce122"/>
          <table:covered-table-cell table:style-name="ce126"/>
          <table:covered-table-cell table:style-name="ce128"/>
          <table:covered-table-cell table:style-name="ce129"/>
          <table:covered-table-cell table:style-name="ce132"/>
          <table:covered-table-cell table:style-name="ce140"/>
          <table:covered-table-cell table:style-name="ce141"/>
          <table:covered-table-cell table:style-name="ce61"/>
          <table:covered-table-cell table:style-name="ce144"/>
          <table:table-cell table:style-name="ce152" office:value-type="string" calcext:value-type="string">
            <text:p>summa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1" calcext:value-type="float">
            <text:p>1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6"/>
          <table:table-cell table:style-name="ce35"/>
          <table:table-cell table:style-name="ce43" table:number-columns-repeated="4"/>
          <table:table-cell table:style-name="ce67" table:number-columns-spanned="2" table:number-rows-spanned="1"/>
          <table:covered-table-cell table:style-name="ce67"/>
          <table:table-cell table:style-name="ce78"/>
          <table:table-cell table:style-name="ce84"/>
          <table:table-cell table:style-name="ce87"/>
          <table:table-cell table:style-name="ce43" table:number-columns-repeated="3"/>
          <table:table-cell table:style-name="ce94"/>
          <table:table-cell table:style-name="ce87"/>
          <table:table-cell table:style-name="ce84"/>
          <table:table-cell table:style-name="ce43" table:number-columns-repeated="2"/>
          <table:table-cell table:style-name="ce112"/>
          <table:table-cell table:style-name="ce119"/>
          <table:table-cell table:style-name="ce123" table:number-columns-repeated="4"/>
          <table:table-cell table:style-name="ce133" table:number-columns-repeated="2"/>
          <table:table-cell table:style-name="ce43"/>
          <table:table-cell table:style-name="ce87"/>
          <table:table-cell table:style-name="ce146"/>
          <table:table-cell table:style-name="ce153" table:formula="of:=IF(ISBLANK([.F12]);0;30)+ IF(ISBLANK([.G12]);0;40)+ IF(ISBLANK([.H12]);0;12)+ IF(ISBLANK([.I12]);0;20.9)+ IF(ISBLANK([.J12]);0;13.9)+ IF(ISBLANK([.K12]);0;11)+ IF(ISBLANK([.V12]);0;10)+ IF(ISBLANK([.W12]);0;10)+ IF(ISBLANK([.Y12]);0;10)+ [.Z12]+ IF([.AE12]=&quot;x&quot;;40;0)+ IF([.AF12]=&quot;x&quot;;48;0)+ IF(ISBLANK([.AG12]);0;16)+ IF(ISBLANK([.AH12]);0;28)+ IF(ISBLANK([.AI12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2" calcext:value-type="float">
            <text:p>2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7"/>
          <table:table-cell table:style-name="ce35"/>
          <table:table-cell table:style-name="ce43" table:number-columns-repeated="4"/>
          <table:table-cell table:style-name="ce67" table:number-columns-spanned="2" table:number-rows-spanned="1"/>
          <table:covered-table-cell table:style-name="ce67"/>
          <table:table-cell table:style-name="ce78"/>
          <table:table-cell table:style-name="ce84"/>
          <table:table-cell table:style-name="ce87"/>
          <table:table-cell table:style-name="ce43" table:number-columns-repeated="4"/>
          <table:table-cell table:style-name="ce87"/>
          <table:table-cell table:style-name="ce84"/>
          <table:table-cell table:style-name="ce43" table:number-columns-repeated="2"/>
          <table:table-cell table:style-name="ce112"/>
          <table:table-cell table:style-name="ce119"/>
          <table:table-cell table:style-name="ce124" table:number-columns-repeated="4"/>
          <table:table-cell table:style-name="ce134" table:number-columns-repeated="2"/>
          <table:table-cell table:style-name="ce43"/>
          <table:table-cell table:style-name="ce87"/>
          <table:table-cell table:style-name="ce146"/>
          <table:table-cell table:style-name="ce153" table:formula="of:=IF(ISBLANK([.F13]);0;30)+ IF(ISBLANK([.G13]);0;40)+ IF(ISBLANK([.H13]);0;12)+ IF(ISBLANK([.I13]);0;20.9)+ IF(ISBLANK([.J13]);0;13.9)+ IF(ISBLANK([.K13]);0;11)+ IF(ISBLANK([.V13]);0;10)+ IF(ISBLANK([.W13]);0;10)+ IF(ISBLANK([.Y13]);0;10)+ [.Z13]+ IF([.AE13]=&quot;x&quot;;40;0)+ IF([.AF13]=&quot;x&quot;;48;0)+ IF(ISBLANK([.AG13]);0;16)+ IF(ISBLANK([.AH13]);0;28)+ IF(ISBLANK([.AI13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3" calcext:value-type="float">
            <text:p>3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7"/>
          <table:table-cell table:style-name="ce35"/>
          <table:table-cell table:style-name="ce43" table:number-columns-repeated="4"/>
          <table:table-cell table:style-name="ce67" table:number-columns-spanned="2" table:number-rows-spanned="1"/>
          <table:covered-table-cell table:style-name="ce67"/>
          <table:table-cell table:style-name="ce78"/>
          <table:table-cell table:style-name="ce84"/>
          <table:table-cell table:style-name="ce87"/>
          <table:table-cell table:style-name="ce43" table:number-columns-repeated="4"/>
          <table:table-cell table:style-name="ce87"/>
          <table:table-cell table:style-name="ce84"/>
          <table:table-cell table:style-name="ce43" table:number-columns-repeated="2"/>
          <table:table-cell table:style-name="ce112"/>
          <table:table-cell table:style-name="ce119"/>
          <table:table-cell table:style-name="ce124" table:number-columns-repeated="4"/>
          <table:table-cell table:style-name="ce134" table:number-columns-repeated="2"/>
          <table:table-cell table:style-name="ce43"/>
          <table:table-cell table:style-name="ce87"/>
          <table:table-cell table:style-name="ce146"/>
          <table:table-cell table:style-name="ce153" table:formula="of:=IF(ISBLANK([.F14]);0;30)+ IF(ISBLANK([.G14]);0;40)+ IF(ISBLANK([.H14]);0;12)+ IF(ISBLANK([.I14]);0;20.9)+ IF(ISBLANK([.J14]);0;13.9)+ IF(ISBLANK([.K14]);0;11)+ IF(ISBLANK([.V14]);0;10)+ IF(ISBLANK([.W14]);0;10)+ IF(ISBLANK([.Y14]);0;10)+ [.Z14]+ IF([.AE14]=&quot;x&quot;;40;0)+ IF([.AF14]=&quot;x&quot;;48;0)+ IF(ISBLANK([.AG14]);0;16)+ IF(ISBLANK([.AH14]);0;28)+ IF(ISBLANK([.AI14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4" calcext:value-type="float">
            <text:p>4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7"/>
          <table:table-cell table:style-name="ce35"/>
          <table:table-cell table:style-name="ce43" table:number-columns-repeated="4"/>
          <table:table-cell table:style-name="ce67" table:number-columns-spanned="2" table:number-rows-spanned="1"/>
          <table:covered-table-cell table:style-name="ce67"/>
          <table:table-cell table:style-name="ce78"/>
          <table:table-cell table:style-name="ce84"/>
          <table:table-cell table:style-name="ce87"/>
          <table:table-cell table:style-name="ce43" table:number-columns-repeated="4"/>
          <table:table-cell table:style-name="ce87"/>
          <table:table-cell table:style-name="ce84"/>
          <table:table-cell table:style-name="ce43" table:number-columns-repeated="2"/>
          <table:table-cell table:style-name="ce112"/>
          <table:table-cell table:style-name="ce119"/>
          <table:table-cell table:style-name="ce124" table:number-columns-repeated="4"/>
          <table:table-cell table:style-name="ce134" table:number-columns-repeated="2"/>
          <table:table-cell table:style-name="ce43"/>
          <table:table-cell table:style-name="ce87"/>
          <table:table-cell table:style-name="ce146"/>
          <table:table-cell table:style-name="ce153" table:formula="of:=IF(ISBLANK([.F15]);0;30)+ IF(ISBLANK([.G15]);0;40)+ IF(ISBLANK([.H15]);0;12)+ IF(ISBLANK([.I15]);0;20.9)+ IF(ISBLANK([.J15]);0;13.9)+ IF(ISBLANK([.K15]);0;11)+ IF(ISBLANK([.V15]);0;10)+ IF(ISBLANK([.W15]);0;10)+ IF(ISBLANK([.Y15]);0;10)+ [.Z15]+ IF([.AE15]=&quot;x&quot;;40;0)+ IF([.AF15]=&quot;x&quot;;48;0)+ IF(ISBLANK([.AG15]);0;16)+ IF(ISBLANK([.AH15]);0;28)+ IF(ISBLANK([.AI15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5" calcext:value-type="float">
            <text:p>5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7"/>
          <table:table-cell table:style-name="ce35"/>
          <table:table-cell table:style-name="ce43" table:number-columns-repeated="4"/>
          <table:table-cell table:style-name="ce67" table:number-columns-spanned="2" table:number-rows-spanned="1"/>
          <table:covered-table-cell table:style-name="ce67"/>
          <table:table-cell table:style-name="ce78"/>
          <table:table-cell table:style-name="ce84"/>
          <table:table-cell table:style-name="ce87"/>
          <table:table-cell table:style-name="ce43" table:number-columns-repeated="4"/>
          <table:table-cell table:style-name="ce87"/>
          <table:table-cell table:style-name="ce84"/>
          <table:table-cell table:style-name="ce43" table:number-columns-repeated="2"/>
          <table:table-cell table:style-name="ce112"/>
          <table:table-cell table:style-name="ce119"/>
          <table:table-cell table:style-name="ce124" table:number-columns-repeated="4"/>
          <table:table-cell table:style-name="ce134" table:number-columns-repeated="2"/>
          <table:table-cell table:style-name="ce43"/>
          <table:table-cell table:style-name="ce87"/>
          <table:table-cell table:style-name="ce146"/>
          <table:table-cell table:style-name="ce153" table:formula="of:=IF(ISBLANK([.F16]);0;30)+ IF(ISBLANK([.G16]);0;40)+ IF(ISBLANK([.H16]);0;12)+ IF(ISBLANK([.I16]);0;20.9)+ IF(ISBLANK([.J16]);0;13.9)+ IF(ISBLANK([.K16]);0;11)+ IF(ISBLANK([.V16]);0;10)+ IF(ISBLANK([.W16]);0;10)+ IF(ISBLANK([.Y16]);0;10)+ [.Z16]+ IF([.AE16]=&quot;x&quot;;40;0)+ IF([.AF16]=&quot;x&quot;;48;0)+ IF(ISBLANK([.AG16]);0;16)+ IF(ISBLANK([.AH16]);0;28)+ IF(ISBLANK([.AI16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6" calcext:value-type="float">
            <text:p>6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7"/>
          <table:table-cell table:style-name="ce35"/>
          <table:table-cell table:style-name="ce43" table:number-columns-repeated="4"/>
          <table:table-cell table:style-name="ce67" table:number-columns-spanned="2" table:number-rows-spanned="1"/>
          <table:covered-table-cell table:style-name="ce67"/>
          <table:table-cell table:style-name="ce78"/>
          <table:table-cell table:style-name="ce84"/>
          <table:table-cell table:style-name="ce87"/>
          <table:table-cell table:style-name="ce43" table:number-columns-repeated="4"/>
          <table:table-cell table:style-name="ce87"/>
          <table:table-cell table:style-name="ce84"/>
          <table:table-cell table:style-name="ce43" table:number-columns-repeated="2"/>
          <table:table-cell table:style-name="ce112"/>
          <table:table-cell table:style-name="ce119"/>
          <table:table-cell table:style-name="ce124" table:number-columns-repeated="4"/>
          <table:table-cell table:style-name="ce134" table:number-columns-repeated="2"/>
          <table:table-cell table:style-name="ce43"/>
          <table:table-cell table:style-name="ce87"/>
          <table:table-cell table:style-name="ce146"/>
          <table:table-cell table:style-name="ce153" table:formula="of:=IF(ISBLANK([.F17]);0;30)+ IF(ISBLANK([.G17]);0;40)+ IF(ISBLANK([.H17]);0;12)+ IF(ISBLANK([.I17]);0;20.9)+ IF(ISBLANK([.J17]);0;13.9)+ IF(ISBLANK([.K17]);0;11)+ IF(ISBLANK([.V17]);0;10)+ IF(ISBLANK([.W17]);0;10)+ IF(ISBLANK([.Y17]);0;10)+ [.Z17]+ IF([.AE17]=&quot;x&quot;;40;0)+ IF([.AF17]=&quot;x&quot;;48;0)+ IF(ISBLANK([.AG17]);0;16)+ IF(ISBLANK([.AH17]);0;28)+ IF(ISBLANK([.AI17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7" calcext:value-type="float">
            <text:p>7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18]);0;30)+ IF(ISBLANK([.G18]);0;40)+ IF(ISBLANK([.H18]);0;12)+ IF(ISBLANK([.I18]);0;20.9)+ IF(ISBLANK([.J18]);0;13.9)+ IF(ISBLANK([.K18]);0;11)+ IF(ISBLANK([.V18]);0;10)+ IF(ISBLANK([.W18]);0;10)+ IF(ISBLANK([.Y18]);0;10)+ [.Z18]+ IF([.AE18]=&quot;x&quot;;40;0)+ IF([.AF18]=&quot;x&quot;;48;0)+ IF(ISBLANK([.AG18]);0;16)+ IF(ISBLANK([.AH18]);0;28)+ IF(ISBLANK([.AI18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8" calcext:value-type="float">
            <text:p>8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19]);0;30)+ IF(ISBLANK([.G19]);0;40)+ IF(ISBLANK([.H19]);0;12)+ IF(ISBLANK([.I19]);0;20.9)+ IF(ISBLANK([.J19]);0;13.9)+ IF(ISBLANK([.K19]);0;11)+ IF(ISBLANK([.V19]);0;10)+ IF(ISBLANK([.W19]);0;10)+ IF(ISBLANK([.Y19]);0;10)+ [.Z19]+ IF([.AE19]=&quot;x&quot;;40;0)+ IF([.AF19]=&quot;x&quot;;48;0)+ IF(ISBLANK([.AG19]);0;16)+ IF(ISBLANK([.AH19]);0;28)+ IF(ISBLANK([.AI19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9" calcext:value-type="float">
            <text:p>9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20]);0;30)+ IF(ISBLANK([.G20]);0;40)+ IF(ISBLANK([.H20]);0;12)+ IF(ISBLANK([.I20]);0;20.9)+ IF(ISBLANK([.J20]);0;13.9)+ IF(ISBLANK([.K20]);0;11)+ IF(ISBLANK([.V20]);0;10)+ IF(ISBLANK([.W20]);0;10)+ IF(ISBLANK([.Y20]);0;10)+ [.Z20]+ IF([.AE20]=&quot;x&quot;;40;0)+ IF([.AF20]=&quot;x&quot;;48;0)+ IF(ISBLANK([.AG20]);0;16)+ IF(ISBLANK([.AH20]);0;28)+ IF(ISBLANK([.AI20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10" calcext:value-type="float">
            <text:p>10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21]);0;30)+ IF(ISBLANK([.G21]);0;40)+ IF(ISBLANK([.H21]);0;12)+ IF(ISBLANK([.I21]);0;20.9)+ IF(ISBLANK([.J21]);0;13.9)+ IF(ISBLANK([.K21]);0;11)+ IF(ISBLANK([.V21]);0;10)+ IF(ISBLANK([.W21]);0;10)+ IF(ISBLANK([.Y21]);0;10)+ [.Z21]+ IF([.AE21]=&quot;x&quot;;40;0)+ IF([.AF21]=&quot;x&quot;;48;0)+ IF(ISBLANK([.AG21]);0;16)+ IF(ISBLANK([.AH21]);0;28)+ IF(ISBLANK([.AI21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11" calcext:value-type="float">
            <text:p>11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22]);0;30)+ IF(ISBLANK([.G22]);0;40)+ IF(ISBLANK([.H22]);0;12)+ IF(ISBLANK([.I22]);0;20.9)+ IF(ISBLANK([.J22]);0;13.9)+ IF(ISBLANK([.K22]);0;11)+ IF(ISBLANK([.V22]);0;10)+ IF(ISBLANK([.W22]);0;10)+ IF(ISBLANK([.Y22]);0;10)+ [.Z22]+ IF([.AE22]=&quot;x&quot;;40;0)+ IF([.AF22]=&quot;x&quot;;48;0)+ IF(ISBLANK([.AG22]);0;16)+ IF(ISBLANK([.AH22]);0;28)+ IF(ISBLANK([.AI22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12" calcext:value-type="float">
            <text:p>12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23]);0;30)+ IF(ISBLANK([.G23]);0;40)+ IF(ISBLANK([.H23]);0;12)+ IF(ISBLANK([.I23]);0;20.9)+ IF(ISBLANK([.J23]);0;13.9)+ IF(ISBLANK([.K23]);0;11)+ IF(ISBLANK([.V23]);0;10)+ IF(ISBLANK([.W23]);0;10)+ IF(ISBLANK([.Y23]);0;10)+ [.Z23]+ IF([.AE23]=&quot;x&quot;;40;0)+ IF([.AF23]=&quot;x&quot;;48;0)+ IF(ISBLANK([.AG23]);0;16)+ IF(ISBLANK([.AH23]);0;28)+ IF(ISBLANK([.AI23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13" calcext:value-type="float">
            <text:p>13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24]);0;30)+ IF(ISBLANK([.G24]);0;40)+ IF(ISBLANK([.H24]);0;12)+ IF(ISBLANK([.I24]);0;20.9)+ IF(ISBLANK([.J24]);0;13.9)+ IF(ISBLANK([.K24]);0;11)+ IF(ISBLANK([.V24]);0;10)+ IF(ISBLANK([.W24]);0;10)+ IF(ISBLANK([.Y24]);0;10)+ [.Z24]+ IF([.AE24]=&quot;x&quot;;40;0)+ IF([.AF24]=&quot;x&quot;;48;0)+ IF(ISBLANK([.AG24]);0;16)+ IF(ISBLANK([.AH24]);0;28)+ IF(ISBLANK([.AI24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14" calcext:value-type="float">
            <text:p>14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25]);0;30)+ IF(ISBLANK([.G25]);0;40)+ IF(ISBLANK([.H25]);0;12)+ IF(ISBLANK([.I25]);0;20.9)+ IF(ISBLANK([.J25]);0;13.9)+ IF(ISBLANK([.K25]);0;11)+ IF(ISBLANK([.V25]);0;10)+ IF(ISBLANK([.W25]);0;10)+ IF(ISBLANK([.Y25]);0;10)+ [.Z25]+ IF([.AE25]=&quot;x&quot;;40;0)+ IF([.AF25]=&quot;x&quot;;48;0)+ IF(ISBLANK([.AG25]);0;16)+ IF(ISBLANK([.AH25]);0;28)+ IF(ISBLANK([.AI25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15" calcext:value-type="float">
            <text:p>15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26]);0;30)+ IF(ISBLANK([.G26]);0;40)+ IF(ISBLANK([.H26]);0;12)+ IF(ISBLANK([.I26]);0;20.9)+ IF(ISBLANK([.J26]);0;13.9)+ IF(ISBLANK([.K26]);0;11)+ IF(ISBLANK([.V26]);0;10)+ IF(ISBLANK([.W26]);0;10)+ IF(ISBLANK([.Y26]);0;10)+ [.Z26]+ IF([.AE26]=&quot;x&quot;;40;0)+ IF([.AF26]=&quot;x&quot;;48;0)+ IF(ISBLANK([.AG26]);0;16)+ IF(ISBLANK([.AH26]);0;28)+ IF(ISBLANK([.AI26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16" calcext:value-type="float">
            <text:p>16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27]);0;30)+ IF(ISBLANK([.G27]);0;40)+ IF(ISBLANK([.H27]);0;12)+ IF(ISBLANK([.I27]);0;20.9)+ IF(ISBLANK([.J27]);0;13.9)+ IF(ISBLANK([.K27]);0;11)+ IF(ISBLANK([.V27]);0;10)+ IF(ISBLANK([.W27]);0;10)+ IF(ISBLANK([.Y27]);0;10)+ [.Z27]+ IF([.AE27]=&quot;x&quot;;40;0)+ IF([.AF27]=&quot;x&quot;;48;0)+ IF(ISBLANK([.AG27]);0;16)+ IF(ISBLANK([.AH27]);0;28)+ IF(ISBLANK([.AI27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17" calcext:value-type="float">
            <text:p>17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28]);0;30)+ IF(ISBLANK([.G28]);0;40)+ IF(ISBLANK([.H28]);0;12)+ IF(ISBLANK([.I28]);0;20.9)+ IF(ISBLANK([.J28]);0;13.9)+ IF(ISBLANK([.K28]);0;11)+ IF(ISBLANK([.V28]);0;10)+ IF(ISBLANK([.W28]);0;10)+ IF(ISBLANK([.Y28]);0;10)+ [.Z28]+ IF([.AE28]=&quot;x&quot;;40;0)+ IF([.AF28]=&quot;x&quot;;48;0)+ IF(ISBLANK([.AG28]);0;16)+ IF(ISBLANK([.AH28]);0;28)+ IF(ISBLANK([.AI28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18" calcext:value-type="float">
            <text:p>18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29]);0;30)+ IF(ISBLANK([.G29]);0;40)+ IF(ISBLANK([.H29]);0;12)+ IF(ISBLANK([.I29]);0;20.9)+ IF(ISBLANK([.J29]);0;13.9)+ IF(ISBLANK([.K29]);0;11)+ IF(ISBLANK([.V29]);0;10)+ IF(ISBLANK([.W29]);0;10)+ IF(ISBLANK([.Y29]);0;10)+ [.Z29]+ IF([.AE29]=&quot;x&quot;;40;0)+ IF([.AF29]=&quot;x&quot;;48;0)+ IF(ISBLANK([.AG29]);0;16)+ IF(ISBLANK([.AH29]);0;28)+ IF(ISBLANK([.AI29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19" calcext:value-type="float">
            <text:p>19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30]);0;30)+ IF(ISBLANK([.G30]);0;40)+ IF(ISBLANK([.H30]);0;12)+ IF(ISBLANK([.I30]);0;20.9)+ IF(ISBLANK([.J30]);0;13.9)+ IF(ISBLANK([.K30]);0;11)+ IF(ISBLANK([.V30]);0;10)+ IF(ISBLANK([.W30]);0;10)+ IF(ISBLANK([.Y30]);0;10)+ [.Z30]+ IF([.AE30]=&quot;x&quot;;40;0)+ IF([.AF30]=&quot;x&quot;;48;0)+ IF(ISBLANK([.AG30]);0;16)+ IF(ISBLANK([.AH30]);0;28)+ IF(ISBLANK([.AI30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/>
          <table:table-cell table:style-name="ce9" office:value-type="float" office:value="20" calcext:value-type="float">
            <text:p>20</text:p>
          </table:table-cell>
          <table:table-cell table:style-name="ce16" table:number-columns-spanned="3" table:number-rows-spanned="1"/>
          <table:covered-table-cell table:style-name="ce19"/>
          <table:covered-table-cell table:style-name="ce16"/>
          <table:table-cell table:style-name="ce28"/>
          <table:table-cell table:style-name="ce36"/>
          <table:table-cell table:style-name="ce44" table:number-columns-repeated="4"/>
          <table:table-cell table:style-name="ce67" table:number-columns-spanned="2" table:number-rows-spanned="1"/>
          <table:covered-table-cell table:style-name="ce67"/>
          <table:table-cell table:style-name="ce79"/>
          <table:table-cell table:style-name="ce85"/>
          <table:table-cell table:style-name="ce88"/>
          <table:table-cell table:style-name="ce44" table:number-columns-repeated="4"/>
          <table:table-cell table:style-name="ce88"/>
          <table:table-cell table:style-name="ce85"/>
          <table:table-cell table:style-name="ce44" table:number-columns-repeated="2"/>
          <table:table-cell table:style-name="ce113"/>
          <table:table-cell table:style-name="ce119"/>
          <table:table-cell table:style-name="ce125" table:number-columns-repeated="4"/>
          <table:table-cell table:style-name="ce135" table:number-columns-repeated="2"/>
          <table:table-cell table:style-name="ce44"/>
          <table:table-cell table:style-name="ce88"/>
          <table:table-cell table:style-name="ce147"/>
          <table:table-cell table:style-name="ce153" table:formula="of:=IF(ISBLANK([.F31]);0;30)+ IF(ISBLANK([.G31]);0;40)+ IF(ISBLANK([.H31]);0;12)+ IF(ISBLANK([.I31]);0;20.9)+ IF(ISBLANK([.J31]);0;13.9)+ IF(ISBLANK([.K31]);0;11)+ IF(ISBLANK([.V31]);0;10)+ IF(ISBLANK([.W31]);0;10)+ IF(ISBLANK([.Y31]);0;10)+ [.Z31]+ IF([.AE31]=&quot;x&quot;;40;0)+ IF([.AF31]=&quot;x&quot;;48;0)+ IF(ISBLANK([.AG31]);0;16)+ IF(ISBLANK([.AH31]);0;28)+ IF(ISBLANK([.AI31]);0;41)" office:value-type="float" office:value="0" calcext:value-type="float">
            <text:p>0</text:p>
          </table:table-cell>
          <table:table-cell table:number-columns-repeated="988"/>
        </table:table-row>
        <table:table-row table:style-name="ro9">
          <table:table-cell table:style-name="ce3"/>
          <table:table-cell table:style-name="ce10" table:number-columns-repeated="4"/>
          <table:table-cell table:style-name="ce29" table:formula="of:=COUNTA([.F12:.F31])" office:value-type="float" office:value="0" calcext:value-type="float">
            <text:p>0</text:p>
          </table:table-cell>
          <table:table-cell table:style-name="ce29" table:formula="of:=COUNTA([.G12:.G31])" office:value-type="float" office:value="0" calcext:value-type="float">
            <text:p>0</text:p>
          </table:table-cell>
          <table:table-cell table:style-name="ce29" table:formula="of:=COUNTA([.H12:.H31])" office:value-type="float" office:value="0" calcext:value-type="float">
            <text:p>0</text:p>
          </table:table-cell>
          <table:table-cell table:style-name="ce29" table:formula="of:=COUNTA([.I12:.I31])" office:value-type="float" office:value="0" calcext:value-type="float">
            <text:p>0</text:p>
          </table:table-cell>
          <table:table-cell table:style-name="ce29" table:formula="of:=COUNTA([.J12:.J31])" office:value-type="float" office:value="0" calcext:value-type="float">
            <text:p>0</text:p>
          </table:table-cell>
          <table:table-cell table:style-name="ce29" table:formula="of:=COUNTA([.K12:.K31])" office:value-type="float" office:value="0" calcext:value-type="float">
            <text:p>0</text:p>
          </table:table-cell>
          <table:table-cell table:style-name="ce29" table:number-columns-repeated="3"/>
          <table:table-cell table:style-name="ce29" table:formula="of:=COUNTA([.O12:.O31])" office:value-type="float" office:value="0" calcext:value-type="float">
            <text:p>0</text:p>
          </table:table-cell>
          <table:table-cell table:style-name="ce29" table:formula="of:=COUNTA([.P12:.P31])" office:value-type="float" office:value="0" calcext:value-type="float">
            <text:p>0</text:p>
          </table:table-cell>
          <table:table-cell table:style-name="ce29" table:formula="of:=COUNTA([.Q12:.Q31])" office:value-type="float" office:value="0" calcext:value-type="float">
            <text:p>0</text:p>
          </table:table-cell>
          <table:table-cell table:style-name="ce29" table:formula="of:=COUNTA([.R12:.R31])" office:value-type="float" office:value="0" calcext:value-type="float">
            <text:p>0</text:p>
          </table:table-cell>
          <table:table-cell table:style-name="ce29" table:formula="of:=COUNTA([.S12:.S31])" office:value-type="float" office:value="0" calcext:value-type="float">
            <text:p>0</text:p>
          </table:table-cell>
          <table:table-cell table:style-name="ce29" table:formula="of:=COUNTA([.T12:.T31])" office:value-type="float" office:value="0" calcext:value-type="float">
            <text:p>0</text:p>
          </table:table-cell>
          <table:table-cell table:style-name="ce29" table:formula="of:=COUNTA([.U12:.U31])" office:value-type="float" office:value="0" calcext:value-type="float">
            <text:p>0</text:p>
          </table:table-cell>
          <table:table-cell table:style-name="ce29" table:formula="of:=COUNTA([.V12:.V31])" office:value-type="float" office:value="0" calcext:value-type="float">
            <text:p>0</text:p>
          </table:table-cell>
          <table:table-cell table:style-name="ce29" table:formula="of:=COUNTA([.W12:.W31])" office:value-type="float" office:value="0" calcext:value-type="float">
            <text:p>0</text:p>
          </table:table-cell>
          <table:table-cell table:style-name="ce29" table:formula="of:=COUNTA([.X12:.X31])" office:value-type="float" office:value="0" calcext:value-type="float">
            <text:p>0</text:p>
          </table:table-cell>
          <table:table-cell table:style-name="ce29" table:formula="of:=COUNTA([.Y12:.Y31])" office:value-type="float" office:value="0" calcext:value-type="float">
            <text:p>0</text:p>
          </table:table-cell>
          <table:table-cell table:style-name="ce29" table:formula="of:=COUNTA([.Z12:.Z31])" office:value-type="float" office:value="0" calcext:value-type="float">
            <text:p>0</text:p>
          </table:table-cell>
          <table:table-cell table:style-name="ce29" table:number-columns-repeated="4"/>
          <table:table-cell table:style-name="ce29" table:formula="of:=IF([.AE12]=&quot;x&quot;;1;0)+IF([.AE13]=&quot;x&quot;;1;0)+IF([.AE14]=&quot;x&quot;;1;0)+IF([.AE15]=&quot;x&quot;;1;0)+IF([.AE16]=&quot;x&quot;;1;0)+IF([.AE17]=&quot;x&quot;;1;0)+IF([.AE18]=&quot;x&quot;;1;0)+IF([.AE19]=&quot;x&quot;;1;0)+IF([.AE20]=&quot;x&quot;;1;0)+IF([.AE21]=&quot;x&quot;;1;0)+IF([.AE22]=&quot;x&quot;;1;0)+IF([.AE23]=&quot;x&quot;;1;0)+IF([.AE24]=&quot;x&quot;;1;0)+IF([.AE25]=&quot;x&quot;;1;0)+IF([.AE26]=&quot;x&quot;;1;0)+IF([.AE27]=&quot;x&quot;;1;0)+IF([.AE28]=&quot;x&quot;;1;0)+IF([.AE29]=&quot;x&quot;;1;0)+IF([.AE30]=&quot;x&quot;;1;0)+IF([.AE31]=&quot;x&quot;;1;0)" office:value-type="float" office:value="0" calcext:value-type="float">
            <text:p>0</text:p>
          </table:table-cell>
          <table:table-cell table:style-name="ce29" table:formula="of:=IF([.AF12]=&quot;x&quot;;1;0)+IF([.AF13]=&quot;x&quot;;1;0)+IF([.AF14]=&quot;x&quot;;1;0)+IF([.AF15]=&quot;x&quot;;1;0)+IF([.AF16]=&quot;x&quot;;1;0)+IF([.AF17]=&quot;x&quot;;1;0)+IF([.AF18]=&quot;x&quot;;1;0)+IF([.AF19]=&quot;x&quot;;1;0)+IF([.AF20]=&quot;x&quot;;1;0)+IF([.AF21]=&quot;x&quot;;1;0)+IF([.AF22]=&quot;x&quot;;1;0)+IF([.AF23]=&quot;x&quot;;1;0)+IF([.AF24]=&quot;x&quot;;1;0)+IF([.AF25]=&quot;x&quot;;1;0)+IF([.AF26]=&quot;x&quot;;1;0)+IF([.AF27]=&quot;x&quot;;1;0)+IF([.AF28]=&quot;x&quot;;1;0)+IF([.AF29]=&quot;x&quot;;1;0)+IF([.AF30]=&quot;x&quot;;1;0)+IF([.AF31]=&quot;x&quot;;1;0)" office:value-type="float" office:value="0" calcext:value-type="float">
            <text:p>0</text:p>
          </table:table-cell>
          <table:table-cell table:style-name="ce29" table:formula="of:=COUNTA([.AG12:.AG31])" office:value-type="float" office:value="0" calcext:value-type="float">
            <text:p>0</text:p>
          </table:table-cell>
          <table:table-cell table:style-name="ce29" table:formula="of:=COUNTA([.AH12:.AH31])" office:value-type="float" office:value="0" calcext:value-type="float">
            <text:p>0</text:p>
          </table:table-cell>
          <table:table-cell table:style-name="ce29" table:formula="of:=COUNTA([.AI12:.AI31])" office:value-type="float" office:value="0" calcext:value-type="float">
            <text:p>0</text:p>
          </table:table-cell>
          <table:table-cell table:style-name="ce154" table:formula="of:=SUM([.AJ12:.AJ31])" office:value-type="float" office:value="0" calcext:value-type="float">
            <text:p>0</text:p>
          </table:table-cell>
          <table:table-cell table:style-name="ce3" table:number-columns-repeated="988"/>
        </table:table-row>
        <table:table-row table:style-name="ro10">
          <table:table-cell table:style-name="ce3"/>
          <table:table-cell table:style-name="ce10" table:number-columns-repeated="4"/>
          <table:table-cell table:style-name="ce29" table:number-columns-repeated="30"/>
          <table:table-cell table:style-name="ce155"/>
          <table:table-cell table:number-columns-repeated="988"/>
        </table:table-row>
        <table:table-row table:style-name="ro11">
          <table:table-cell>
            <draw:custom-shape table:end-cell-address="Blankett.D40" table:end-x="56.89mm" table:end-y="2.24mm" draw:z-index="3" draw:name="TextBox 12" draw:style-name="gr2" draw:text-style-name="P1" svg:width="70.33mm" svg:height="32.4mm" svg:x="3.75mm" svg:y="0mm">
              <text:p text:style-name="P2"><text:span text:style-name="T1">• </text:span><text:span text:style-name="T2">Mejla </text:span><text:span text:style-name="T1">den ifyllda blanketten som bilaga </text:span><text:span text:style-name="T3">(ej pdf) </text:span><text:span text:style-name="T1">till </text:span><text:span text:style-name="T1"><text:line-break/></text:span><text:span text:style-name="T4"> <text:s text:c="2"/>kansliet@spelmansforbundet.fi </text:span><text:span text:style-name="T3"><text:line-break/></text:span><text:span text:style-name="T1">• </text:span><text:span text:style-name="T2">Enskilda medlemmar </text:span><text:span text:style-name="T1">kan <text:s/>anmäla sig med </text:span><text:span text:style-name="T1"><text:line-break/></text:span><text:span text:style-name="T1"> <text:s text:c="2"/>blanketten eller genom att mejla samma info som </text:span><text:span text:style-name="T1"><text:line-break/></text:span><text:span text:style-name="T1"> <text:s text:c="2"/>efterfrågas på blanketten</text:span><text:span text:style-name="T2">.</text:span><text:span text:style-name="T2"><text:line-break/></text:span><text:span text:style-name="T1">• Eventuella </text:span><text:span text:style-name="T2">kommentarer</text:span><text:span text:style-name="T1"> skrivs i mejlet. </text:span><text:span text:style-name="T2"><text:line-break/></text:span><text:span text:style-name="T1">• </text:span><text:span text:style-name="T2">Faktura </text:span><text:span text:style-name="T1">sänds till kontaktpersonen när </text:span><text:span text:style-name="T1"><text:line-break/></text:span><text:span text:style-name="T1"> <text:s text:c="2"/>anmälningstiden gått ut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" table:number-columns-spanned="3" table:number-rows-spanned="7"/>
          <table:covered-table-cell table:number-columns-repeated="2" table:style-name="ce12"/>
          <table:table-cell table:number-columns-repeated="3"/>
          <table:table-cell table:style-name="ce45" office:value-type="string" calcext:value-type="string">
            <text:p>Specialdiet<text:span text:style-name="T24"> antecknas med STOR bokstav. Flera bokstäver kan skrivas in i rutan.</text:span></text:p>
          </table:table-cell>
          <table:table-cell table:style-name="ce45"/>
          <table:table-cell table:number-columns-repeated="16"/>
          <table:table-cell table:style-name="ce11" table:number-columns-spanned="2" table:number-rows-spanned="6">
            <draw:custom-shape table:end-cell-address="Blankett.AA39" table:end-x="57.4mm" table:end-y="5.02mm" draw:z-index="2" draw:name="Text Box 2" draw:style-name="gr3" draw:text-style-name="P1" svg:width="67.34mm" svg:height="29.62mm" svg:x="0mm" svg:y="0.53mm">
              <text:p text:style-name="P3"><text:span text:style-name="T5">Spelmansbussens priser tur&amp;retur</text:span><text:span text:style-name="T5"><text:line-break/></text:span><text:span text:style-name="T5">inklusive pris för däcksplats på färjorna.</text:span><text:span text:style-name="T6"><text:line-break/></text:span><text:span text:style-name="T5">Sträcka</text:span><text:span text:style-name="T5"><text:tab/></text:span><text:span text:style-name="T5">6–17 år</text:span><text:span text:style-name="T5"><text:tab/></text:span><text:span text:style-name="T5">Medlem </text:span><text:span text:style-name="T5"><text:tab/></text:span><text:span text:style-name="T5">Icke medlem</text:span><text:span text:style-name="T7"><text:line-break/></text:span><text:span text:style-name="T8">under 75 km</text:span><text:span text:style-name="T8"><text:tab/></text:span><text:span text:style-name="T8">25,00 €</text:span><text:span text:style-name="T8"><text:tab/></text:span><text:span text:style-name="T8">65,00 €</text:span><text:span text:style-name="T8"><text:tab/></text:span><text:span text:style-name="T8">85,00 €</text:span><text:span text:style-name="T8"><text:line-break/></text:span><text:span text:style-name="T8">75–125 km</text:span><text:span text:style-name="T8"><text:tab/></text:span><text:span text:style-name="T8">25,00 €</text:span><text:span text:style-name="T8"><text:tab/></text:span><text:span text:style-name="T8">75,00 €</text:span><text:span text:style-name="T8"><text:tab/></text:span><text:span text:style-name="T8">95,00 €</text:span><text:span text:style-name="T8"><text:line-break/></text:span><text:span text:style-name="T8">över 125 km</text:span><text:span text:style-name="T8"><text:tab/></text:span><text:span text:style-name="T8">25,00 €</text:span><text:span text:style-name="T8"><text:tab/></text:span><text:span text:style-name="T8">85,00 €</text:span><text:span text:style-name="T8"><text:tab/></text:span><text:span text:style-name="T8">105,00 € </text:span><text:span text:style-name="T8"><text:line-break/></text:span><text:span text:style-name="T8">Tidtabell meddelas när anmälningstiden gått ut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2"/>
          <table:table-cell table:style-name="ce127" table:number-columns-repeated="3"/>
          <table:table-cell table:style-name="ce136" table:number-columns-spanned="6" table:number-rows-spanned="7">
            <draw:custom-shape table:end-cell-address="Blankett.AJ40" table:end-x="18.36mm" table:end-y="2.24mm" draw:z-index="0" draw:name="TextBox 11" draw:style-name="gr2" draw:text-style-name="P1" svg:width="64.59mm" svg:height="32.4mm" svg:x="0mm" svg:y="0mm">
              <text:p text:style-name="P4"><text:span text:style-name="T9">Hyttbokning</text:span><text:span text:style-name="T10"> </text:span></text:p>
              <text:p text:style-name="P5"><text:span text:style-name="T1">De som önskar dela hytt med varandra skrivs in efter varandra i blanketten. Hytten bokas på en av personerna i hytten, vilken lägger </text:span><text:span text:style-name="T11">kryss</text:span><text:span text:style-name="T12"> i rutan. </text:span></text:p>
              <text:p text:style-name="P5"><text:span text:style-name="T1">De övriga skriver in "hyttpersonens" </text:span><text:span text:style-name="T12">nummer</text:span><text:span text:style-name="T1"> </text:span></text:p>
              <text:p text:style-name="P5"><text:span text:style-name="T1">i rutan så att man ser vilka som delar hytt.</text:span></text:p>
              <text:p text:style-name="P5"><text:span text:style-name="T13"/></text:p>
              <text:p text:style-name="P5"><text:span text:style-name="T13"/></text:p>
              <text:p text:style-name="P5"><text:span text:style-name="T1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" table:style-name="ce137"/>
          <table:table-cell table:number-columns-repeated="988"/>
        </table:table-row>
        <table:table-row table:style-name="ro11">
          <table:table-cell/>
          <table:covered-table-cell table:number-columns-repeated="3" table:style-name="ce12"/>
          <table:table-cell table:number-columns-repeated="3"/>
          <table:table-cell table:style-name="ce46" office:value-type="string" calcext:value-type="string">
            <text:p>L<text:span text:style-name="T24">aktosfritt</text:span></text:p>
          </table:table-cell>
          <table:table-cell table:style-name="ce46"/>
          <table:table-cell table:style-name="ce60" table:number-columns-repeated="2"/>
          <table:table-cell table:style-name="ce68" table:formula="of:=IF([.L12]=&quot;L&quot;;1;0)+IF([.L13]=&quot;L&quot;;1;0)+IF([.L14]=&quot;L&quot;;1;0)+IF([.L15]=&quot;L&quot;;1;0)+IF([.L16]=&quot;L&quot;;1;0)+IF([.L17]=&quot;L&quot;;1;0)+IF([.L18]=&quot;L&quot;;1;0)+IF([.L19]=&quot;L&quot;;1;0)+IF([.L20]=&quot;L&quot;;1;0)+IF([.L21]=&quot;L&quot;;1;0)+IF([.L22]=&quot;L&quot;;1;0)+IF([.L23]=&quot;L&quot;;1;0)+IF([.L24]=&quot;L&quot;;1;0)+IF([.L25]=&quot;L&quot;;1;0)+IF([.L26]=&quot;L&quot;;1;0)+IF([.L27]=&quot;L&quot;;1;0)+IF([.L28]=&quot;L&quot;;1;0)+IF([.L29]=&quot;L&quot;;1;0)+IF([.L30]=&quot;L&quot;;1;0)+IF([.L31]=&quot;L&quot;;1;0)" office:value-type="float" office:value="0" calcext:value-type="float">
            <text:p>0</text:p>
          </table:table-cell>
          <table:table-cell/>
          <table:table-cell table:style-name="ce29"/>
          <table:table-cell table:number-columns-repeated="11"/>
          <table:covered-table-cell table:number-columns-repeated="2" table:style-name="ce12"/>
          <table:table-cell table:style-name="ce127" table:number-columns-repeated="3"/>
          <table:covered-table-cell table:number-columns-repeated="6" table:style-name="ce137"/>
          <table:table-cell table:number-columns-repeated="988"/>
        </table:table-row>
        <table:table-row table:style-name="ro11">
          <table:table-cell/>
          <table:covered-table-cell table:number-columns-repeated="3" table:style-name="ce12"/>
          <table:table-cell table:number-columns-repeated="3"/>
          <table:table-cell table:style-name="ce46" office:value-type="string" calcext:value-type="string">
            <text:p>V<text:span text:style-name="T24">egetariskt</text:span></text:p>
          </table:table-cell>
          <table:table-cell table:style-name="ce46"/>
          <table:table-cell table:style-name="ce60" table:number-columns-repeated="2"/>
          <table:table-cell table:style-name="ce68" table:formula="of:=IF([.L12]=&quot;V&quot;;1;0)+IF([.L13]=&quot;V&quot;;1;0)+IF([.L14]=&quot;V&quot;;1;0)+IF([.L15]=&quot;V&quot;;1;0)+IF([.L16]=&quot;V&quot;;1;0)+IF([.L17]=&quot;V&quot;;1;0)+IF([.L18]=&quot;V&quot;;1;0)+IF([.L19]=&quot;V&quot;;1;0)+IF([.L20]=&quot;V&quot;;1;0)+IF([.L21]=&quot;V&quot;;1;0)+IF([.L22]=&quot;V&quot;;1;0)+IF([.L23]=&quot;V&quot;;1;0)+IF([.L24]=&quot;V&quot;;1;0)+IF([.L25]=&quot;V&quot;;1;0)+IF([.L26]=&quot;V&quot;;1;0)+IF([.L27]=&quot;V&quot;;1;0)+IF([.L28]=&quot;V&quot;;1;0)+IF([.L29]=&quot;V&quot;;1;0)+IF([.L30]=&quot;V&quot;;1;0)+IF([.L31]=&quot;V&quot;;1;0)" office:value-type="float" office:value="0" calcext:value-type="float">
            <text:p>0</text:p>
          </table:table-cell>
          <table:table-cell table:style-name="ce72"/>
          <table:table-cell table:style-name="ce29"/>
          <table:table-cell table:style-name="ce72" table:number-columns-repeated="10"/>
          <table:table-cell/>
          <table:covered-table-cell table:number-columns-repeated="2" table:style-name="ce12"/>
          <table:table-cell table:style-name="ce127" table:number-columns-repeated="3"/>
          <table:covered-table-cell table:number-columns-repeated="6" table:style-name="ce137"/>
          <table:table-cell table:number-columns-repeated="988"/>
        </table:table-row>
        <table:table-row table:style-name="ro11">
          <table:table-cell/>
          <table:covered-table-cell table:number-columns-repeated="3" table:style-name="ce12"/>
          <table:table-cell table:number-columns-repeated="3"/>
          <table:table-cell table:style-name="ce46" office:value-type="string" calcext:value-type="string">
            <text:p>M<text:span text:style-name="T24">jölkfritt</text:span></text:p>
          </table:table-cell>
          <table:table-cell table:style-name="ce46"/>
          <table:table-cell table:style-name="ce60" table:number-columns-repeated="2"/>
          <table:table-cell table:style-name="ce68" table:formula="of:=IF([.L12]=&quot;M&quot;;1;0)+IF([.L13]=&quot;M&quot;;1;0)+IF([.L14]=&quot;M&quot;;1;0)+IF([.L15]=&quot;M&quot;;1;0)+IF([.L16]=&quot;M&quot;;1;0)+IF([.L17]=&quot;M&quot;;1;0)+IF([.L18]=&quot;M&quot;;1;0)+IF([.L19]=&quot;M&quot;;1;0)+IF([.L20]=&quot;M&quot;;1;0)+IF([.L21]=&quot;M&quot;;1;0)+IF([.L22]=&quot;M&quot;;1;0)+IF([.L23]=&quot;M&quot;;1;0)+IF([.L24]=&quot;M&quot;;1;0)+IF([.L25]=&quot;M&quot;;1;0)+IF([.L26]=&quot;M&quot;;1;0)+IF([.L27]=&quot;M&quot;;1;0)+IF([.L28]=&quot;M&quot;;1;0)+IF([.L29]=&quot;M&quot;;1;0)+IF([.L30]=&quot;M&quot;;1;0)+IF([.L31]=&quot;M&quot;;1;0)" office:value-type="float" office:value="0" calcext:value-type="float">
            <text:p>0</text:p>
          </table:table-cell>
          <table:table-cell table:style-name="ce72"/>
          <table:table-cell table:style-name="ce29"/>
          <table:table-cell table:style-name="ce72" table:number-columns-repeated="10"/>
          <table:table-cell/>
          <table:covered-table-cell table:number-columns-repeated="2" table:style-name="ce12"/>
          <table:table-cell table:style-name="ce127" table:number-columns-repeated="3"/>
          <table:covered-table-cell table:number-columns-repeated="6" table:style-name="ce137"/>
          <table:table-cell table:number-columns-repeated="988"/>
        </table:table-row>
        <table:table-row table:style-name="ro11">
          <table:table-cell/>
          <table:covered-table-cell table:number-columns-repeated="3" table:style-name="ce12"/>
          <table:table-cell table:number-columns-repeated="3"/>
          <table:table-cell table:style-name="ce46" office:value-type="string" calcext:value-type="string">
            <text:p>G<text:span text:style-name="T24">lutenfritt</text:span></text:p>
          </table:table-cell>
          <table:table-cell table:style-name="ce46"/>
          <table:table-cell table:style-name="ce60" table:number-columns-repeated="2"/>
          <table:table-cell table:style-name="ce68" table:formula="of:=IF([.L12]=&quot;G&quot;;1;0)+IF([.L13]=&quot;G&quot;;1;0)+IF([.L14]=&quot;G&quot;;1;0)+IF([.L15]=&quot;G&quot;;1;0)+IF([.L16]=&quot;G&quot;;1;0)+IF([.L17]=&quot;G&quot;;1;0)+IF([.L18]=&quot;G&quot;;1;0)+IF([.L19]=&quot;G&quot;;1;0)+IF([.L20]=&quot;G&quot;;1;0)+IF([.L21]=&quot;G&quot;;1;0)+IF([.L22]=&quot;G&quot;;1;0)+IF([.L23]=&quot;G&quot;;1;0)+IF([.L24]=&quot;G&quot;;1;0)+IF([.L25]=&quot;G&quot;;1;0)+IF([.L26]=&quot;G&quot;;1;0)+IF([.L27]=&quot;G&quot;;1;0)+IF([.L28]=&quot;G&quot;;1;0)+IF([.L29]=&quot;G&quot;;1;0)+IF([.L30]=&quot;G&quot;;1;0)+IF([.L31]=&quot;G&quot;;1;0)" office:value-type="float" office:value="0" calcext:value-type="float">
            <text:p>0</text:p>
          </table:table-cell>
          <table:table-cell table:style-name="ce72" table:number-columns-repeated="12"/>
          <table:table-cell/>
          <table:covered-table-cell table:number-columns-repeated="2" table:style-name="ce12"/>
          <table:table-cell table:style-name="ce127" table:number-columns-repeated="3"/>
          <table:covered-table-cell table:number-columns-repeated="6" table:style-name="ce137"/>
          <table:table-cell table:number-columns-repeated="988"/>
        </table:table-row>
        <table:table-row table:style-name="ro11">
          <table:table-cell/>
          <table:covered-table-cell table:number-columns-repeated="3" table:style-name="ce12"/>
          <table:table-cell table:number-columns-repeated="4"/>
          <table:table-cell table:style-name="ce53"/>
          <table:table-cell table:style-name="ce3"/>
          <table:table-cell table:style-name="ce63" office:value-type="string" calcext:value-type="string">
            <text:p>(flera)</text:p>
          </table:table-cell>
          <table:table-cell table:style-name="ce68" table:formula="of:=IF(LEN(TRIM([.L12]))&gt;1;1;0)+IF(LEN(TRIM([.L13]))&gt;1;1;0)+IF(LEN(TRIM([.L14]))&gt;1;1;0)+IF(LEN(TRIM([.L15]))&gt;1;1;0)+IF(LEN(TRIM([.L16]))&gt;1;1;0)+IF(LEN(TRIM([.L17]))&gt;1;1;0)+IF(LEN(TRIM([.L18]))&gt;1;1;0)+IF(LEN(TRIM([.L19]))&gt;1;1;0)+IF(LEN(TRIM([.L20]))&gt;1;1;0)+IF(LEN(TRIM([.L21]))&gt;1;1;0)+IF(LEN(TRIM([.L22]))&gt;1;1;0)+IF(LEN(TRIM([.L23]))&gt;1;1;0)+IF(LEN(TRIM([.L24]))&gt;1;1;0)+IF(LEN(TRIM([.L25]))&gt;1;1;0)+IF(LEN(TRIM([.L26]))&gt;1;1;0)+IF(LEN(TRIM([.L27]))&gt;1;1;0)+IF(LEN(TRIM([.L28]))&gt;1;1;0)+IF(LEN(TRIM([.L29]))&gt;1;1;0)+IF(LEN(TRIM([.L30]))&gt;1;1;0)+IF(LEN(TRIM([.L31]))&gt;1;1;0)" office:value-type="float" office:value="0" calcext:value-type="float">
            <text:p>0</text:p>
          </table:table-cell>
          <table:table-cell/>
          <table:table-cell table:style-name="ce29"/>
          <table:table-cell table:number-columns-repeated="11"/>
          <table:covered-table-cell table:number-columns-repeated="2" table:style-name="ce12"/>
          <table:table-cell table:style-name="ce127" table:number-columns-repeated="3"/>
          <table:covered-table-cell table:number-columns-repeated="6" table:style-name="ce137"/>
          <table:table-cell table:number-columns-repeated="988"/>
        </table:table-row>
        <table:table-row table:style-name="ro11">
          <table:table-cell/>
          <table:covered-table-cell table:number-columns-repeated="3" table:style-name="ce12"/>
          <table:table-cell table:number-columns-repeated="3"/>
          <table:table-cell table:style-name="ce47" office:value-type="string" calcext:value-type="string">
            <text:p>A<text:span text:style-name="T24">nnat</text:span></text:p>
          </table:table-cell>
          <table:table-cell table:style-name="ce54"/>
          <table:table-cell table:number-columns-repeated="2"/>
          <table:table-cell table:style-name="ce69" table:formula="of:=IF([.L12]=&quot;A&quot;;1;0)+IF([.L13]=&quot;A&quot;;1;0)+IF([.L14]=&quot;A&quot;;1;0)+IF([.L15]=&quot;A&quot;;1;0)+IF([.L16]=&quot;A&quot;;1;0)+IF([.L17]=&quot;A&quot;;1;0)+IF([.L18]=&quot;A&quot;;1;0)+IF([.L19]=&quot;A&quot;;1;0)+IF([.L20]=&quot;A&quot;;1;0)+IF([.L21]=&quot;A&quot;;1;0)+IF([.L22]=&quot;A&quot;;1;0)+IF([.L23]=&quot;A&quot;;1;0)+IF([.L24]=&quot;A&quot;;1;0)+IF([.L25]=&quot;A&quot;;1;0)+IF([.L26]=&quot;A&quot;;1;0)+IF([.L27]=&quot;A&quot;;1;0)+IF([.L28]=&quot;A&quot;;1;0)+IF([.L29]=&quot;A&quot;;1;0)+IF([.L30]=&quot;A&quot;;1;0)+IF([.L31]=&quot;A&quot;;1;0)" office:value-type="float" office:value="0" calcext:value-type="float">
            <text:p>0</text:p>
          </table:table-cell>
          <table:table-cell table:style-name="ce73" office:value-type="string" calcext:value-type="string">
            <text:p><text:s/>Namn + diet</text:p>
          </table:table-cell>
          <table:table-cell table:number-columns-repeated="14"/>
          <table:table-cell table:style-name="ce127" table:number-columns-repeated="3"/>
          <table:covered-table-cell table:number-columns-repeated="6" table:style-name="ce137"/>
          <table:table-cell table:number-columns-repeated="988"/>
        </table:table-row>
        <table:table-row table:style-name="ro11">
          <table:table-cell table:number-columns-repeated="5"/>
          <table:table-cell table:style-name="ce11" table:number-columns-spanned="7" table:number-rows-spanned="5"/>
          <table:covered-table-cell table:number-columns-repeated="6" table:style-name="ce12"/>
          <table:table-cell table:style-name="ce74" table:number-columns-spanned="12" table:number-rows-spanned="1"/>
          <table:covered-table-cell table:number-columns-repeated="11" table:style-name="ce74"/>
          <table:table-cell table:number-columns-repeated="3"/>
          <table:table-cell table:style-name="ce127" table:number-columns-repeated="5"/>
          <table:table-cell table:number-columns-repeated="992"/>
        </table:table-row>
        <table:table-row table:style-name="ro11">
          <table:table-cell table:number-columns-repeated="5"/>
          <table:covered-table-cell table:number-columns-repeated="7" table:style-name="ce12"/>
          <table:table-cell table:style-name="ce74" table:number-columns-spanned="12" table:number-rows-spanned="1"/>
          <table:covered-table-cell table:number-columns-repeated="11" table:style-name="ce74"/>
          <table:table-cell table:number-columns-repeated="1000"/>
        </table:table-row>
        <table:table-row table:style-name="ro11">
          <table:table-cell table:number-columns-repeated="5"/>
          <table:covered-table-cell table:number-columns-repeated="7" table:style-name="ce12"/>
          <table:table-cell table:style-name="ce74" table:number-columns-spanned="12" table:number-rows-spanned="1"/>
          <table:covered-table-cell table:number-columns-repeated="11" table:style-name="ce74"/>
          <table:table-cell table:number-columns-repeated="1000"/>
        </table:table-row>
        <table:table-row table:style-name="ro11">
          <table:table-cell table:number-columns-repeated="5"/>
          <table:covered-table-cell table:number-columns-repeated="7" table:style-name="ce12"/>
          <table:table-cell table:style-name="ce74" table:number-columns-spanned="12" table:number-rows-spanned="1"/>
          <table:covered-table-cell table:number-columns-repeated="11" table:style-name="ce74"/>
          <table:table-cell table:number-columns-repeated="1000"/>
        </table:table-row>
        <table:table-row table:style-name="ro11">
          <table:table-cell table:number-columns-repeated="5"/>
          <table:covered-table-cell table:number-columns-repeated="7" table:style-name="ce12"/>
          <table:table-cell table:style-name="ce74" table:number-columns-spanned="12" table:number-rows-spanned="1"/>
          <table:covered-table-cell table:number-columns-repeated="11" table:style-name="ce74"/>
          <table:table-cell table:number-columns-repeated="1000"/>
        </table:table-row>
        <table:table-row table:style-name="ro11">
          <table:table-cell table:number-columns-repeated="7"/>
          <table:table-cell table:style-name="ce48" table:number-columns-repeated="2"/>
          <table:table-cell/>
          <table:table-cell table:style-name="ce48" table:number-columns-repeated="2"/>
          <table:table-cell table:number-columns-repeated="101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Värdelista" table:style-name="ta2">
        <table:table-column table:style-name="co22" table:number-columns-repeated="1024" table:default-cell-style-name="Default"/>
        <table:table-row table:style-name="ro11">
          <table:table-cell office:value-type="string" calcext:value-type="string">
            <text:p>Buss &amp; båtpris</text:p>
          </table:table-cell>
          <table:table-cell table:number-columns-repeated="1023"/>
        </table:table-row>
        <table:table-row table:style-name="ro1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1">
          <table:table-cell office:value-type="float" office:value="65" calcext:value-type="float">
            <text:p>65</text:p>
          </table:table-cell>
          <table:table-cell table:number-columns-repeated="1023"/>
        </table:table-row>
        <table:table-row table:style-name="ro11">
          <table:table-cell office:value-type="float" office:value="75" calcext:value-type="float">
            <text:p>75</text:p>
          </table:table-cell>
          <table:table-cell table:number-columns-repeated="1023"/>
        </table:table-row>
        <table:table-row table:style-name="ro11">
          <table:table-cell office:value-type="float" office:value="85" calcext:value-type="float">
            <text:p>85</text:p>
          </table:table-cell>
          <table:table-cell table:number-columns-repeated="1023"/>
        </table:table-row>
        <table:table-row table:style-name="ro11">
          <table:table-cell office:value-type="float" office:value="95" calcext:value-type="float">
            <text:p>95</text:p>
          </table:table-cell>
          <table:table-cell table:number-columns-repeated="1023"/>
        </table:table-row>
        <table:table-row table:style-name="ro1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157" office:value-type="string" calcext:value-type="string">
            <text:p>Specialdieter</text:p>
          </table:table-cell>
          <table:table-cell table:style-name="ce157"/>
          <table:table-cell table:number-columns-repeated="1022"/>
        </table:table-row>
        <table:table-row table:style-name="ro11">
          <table:table-cell table:style-name="ce158" office:value-type="string" calcext:value-type="string">
            <text:p>L</text:p>
          </table:table-cell>
          <table:table-cell table:style-name="ce158"/>
          <table:table-cell table:number-columns-repeated="1022"/>
        </table:table-row>
        <table:table-row table:style-name="ro11">
          <table:table-cell table:style-name="ce158" office:value-type="string" calcext:value-type="string">
            <text:p>V</text:p>
          </table:table-cell>
          <table:table-cell table:style-name="ce158"/>
          <table:table-cell table:number-columns-repeated="1022"/>
        </table:table-row>
        <table:table-row table:style-name="ro11">
          <table:table-cell table:style-name="ce158" office:value-type="string" calcext:value-type="string">
            <text:p>M</text:p>
          </table:table-cell>
          <table:table-cell table:style-name="ce158"/>
          <table:table-cell table:number-columns-repeated="1022"/>
        </table:table-row>
        <table:table-row table:style-name="ro11">
          <table:table-cell table:style-name="ce158" office:value-type="string" calcext:value-type="string">
            <text:p>G</text:p>
          </table:table-cell>
          <table:table-cell table:number-columns-repeated="1023"/>
        </table:table-row>
        <table:table-row table:style-name="ro11">
          <table:table-cell table:style-name="ce158" office:value-type="string" calcext:value-type="string">
            <text:p>A</text:p>
          </table:table-cell>
          <table:table-cell table:style-name="ce158"/>
          <table:table-cell table:number-columns-repeated="1022"/>
        </table:table-row>
        <table:table-row table:style-name="ro11" table:number-rows-repeated="23">
          <table:table-cell table:style-name="ce158" table:number-columns-repeated="2"/>
          <table:table-cell table:number-columns-repeated="1022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v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sv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sv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sv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sv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sv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sv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sv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sv" number:country="FI">
      <number:number number:decimal-places="0" loext:min-decimal-places="0" number:min-integer-digits="1"/>
      <number:text> %</number:text>
    </number:percentage-style>
    <number:percentage-style style:name="N10112" number:language="sv" number:country="FI">
      <number:number number:decimal-places="2" loext:min-decimal-places="2" number:min-integer-digits="1"/>
      <number:text> %</number:text>
    </number:percentage-style>
    <number:date-style style:name="N10113" number:language="sv" number:country="FI">
      <number:day/>
      <number:text>.</number:text>
      <number:month number:textual="true"/>
      <number:text>.</number:text>
      <number:year/>
    </number:date-style>
    <number:date-style style:name="N10114" number:language="sv" number:country="FI">
      <number:day/>
      <number:text>.</number:text>
      <number:month number:textual="true"/>
    </number:date-style>
    <number:date-style style:name="N10115" number:language="sv" number:country="FI">
      <number:month number:textual="true"/>
      <number:text>.</number:text>
      <number:year/>
    </number:date-style>
    <number:time-style style:name="N10116" number:language="sv" number:country="FI">
      <number:hours/>
      <number:text>:</number:text>
      <number:minutes number:style="long"/>
      <number:text> </number:text>
      <number:am-pm/>
    </number:time-style>
    <number:time-style style:name="N10117" number:language="sv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sv" number:country="FI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sv" number:country="FI">
      <number:number number:decimal-places="0" loext:min-decimal-places="0" number:min-integer-digits="1" number:grouping="true"/>
      <number:text>   </number:text>
    </number:number-style>
    <number:number-style style:name="N10119" number:language="sv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sv" number:country="FI">
      <number:number number:decimal-places="0" loext:min-decimal-places="0" number:min-integer-digits="1" number:grouping="true"/>
      <number:text>   </number:text>
    </number:number-style>
    <number:number-style style:name="N10120" number:language="sv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sv" number:country="FI">
      <number:number number:decimal-places="2" loext:min-decimal-places="2" number:min-integer-digits="1" number:grouping="true"/>
      <number:text>   </number:text>
    </number:number-style>
    <number:number-style style:name="N10121" number:language="sv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sv" number:country="FI">
      <number:number number:decimal-places="2" loext:min-decimal-places="2" number:min-integer-digits="1" number:grouping="true"/>
      <number:text>   </number:text>
    </number:number-style>
    <number:number-style style:name="N10122" number:language="sv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sv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sv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sv" number:country="FI">
      <loext:text> </loext:text>
      <loext:fill-character> </loext:fill-character>
      <number:text>-    </number:text>
    </number:number-style>
    <number:text-style style:name="N10123" number:language="sv" number:country="FI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sv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sv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sv" number:country="FI">
      <loext:text> </loext:text>
      <loext:fill-character> </loext:fill-character>
      <number:text>- € </number:text>
    </number:number-style>
    <number:text-style style:name="N10124" number:language="sv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v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sv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sv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sv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v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sv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sv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sv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Dekorfärg1" style:display-name="20% - Dekorfärg1" style:family="table-cell" style:parent-style-name="Default" style:data-style-name="N0">
      <style:table-cell-properties fo:background-color="#c0c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1_20_1" style:display-name="20% - Dekorfärg1 1" style:family="table-cell" style:parent-style-name="Default" style:data-style-name="N0">
      <style:table-cell-properties fo:background-color="#c0c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2" style:display-name="20% - Dekorfärg2" style:family="table-cell" style:parent-style-name="Default" style:data-style-name="N0">
      <style:table-cell-properties fo:background-color="#cc9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2_20_1" style:display-name="20% - Dekorfärg2 1" style:family="table-cell" style:parent-style-name="Default" style:data-style-name="N0">
      <style:table-cell-properties fo:background-color="#cc9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3" style:display-name="20% - Dekorfärg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3_20_1" style:display-name="20% - Dekorfärg3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4" style:display-name="20% - Dekorfärg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4_20_1" style:display-name="20% - Dekorfärg4 1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5" style:display-name="20% - Dekorfärg5" style:family="table-cell" style:parent-style-name="Default" style:data-style-name="N0">
      <style:table-cell-properties fo:background-color="#a0e0e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5_20_1" style:display-name="20% - Dekorfärg5 1" style:family="table-cell" style:parent-style-name="Default" style:data-style-name="N0">
      <style:table-cell-properties fo:background-color="#a0e0e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6" style:display-name="20% - Dekorfärg6" style:family="table-cell" style:parent-style-name="Default" style:data-style-name="N0">
      <style:table-cell-properties fo:background-color="#e3e3e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6_20_1" style:display-name="20% - Dekorfärg6 1" style:family="table-cell" style:parent-style-name="Default" style:data-style-name="N0">
      <style:table-cell-properties fo:background-color="#e3e3e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1" style:display-name="40% - Dekorfärg1" style:family="table-cell" style:parent-style-name="Default" style:data-style-name="N0">
      <style:table-cell-properties fo:background-color="#a6ca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1_20_1" style:display-name="40% - Dekorfärg1 1" style:family="table-cell" style:parent-style-name="Default" style:data-style-name="N0">
      <style:table-cell-properties fo:background-color="#a6ca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2" style:display-name="40% - Dekorfärg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2_20_1" style:display-name="40% - Dekorfärg2 1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3" style:display-name="40% - Dekorfärg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3_20_1" style:display-name="40% - Dekorfärg3 1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4" style:display-name="40% - Dekorfärg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4_20_1" style:display-name="40% - Dekorfärg4 1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5" style:display-name="40% - Dekorfärg5" style:family="table-cell" style:parent-style-name="Default" style:data-style-name="N0">
      <style:table-cell-properties fo:background-color="#a6ca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5_20_1" style:display-name="40% - Dekorfärg5 1" style:family="table-cell" style:parent-style-name="Default" style:data-style-name="N0">
      <style:table-cell-properties fo:background-color="#a6ca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6" style:display-name="40% - Dekorfärg6" style:family="table-cell" style:parent-style-name="Default" style:data-style-name="N0">
      <style:table-cell-properties fo:background-color="#9999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6_20_1" style:display-name="40% - Dekorfärg6 1" style:family="table-cell" style:parent-style-name="Default" style:data-style-name="N0">
      <style:table-cell-properties fo:background-color="#9999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1" style:display-name="60% - Dekorfärg1" style:family="table-cell" style:parent-style-name="Default" style:data-style-name="N0">
      <style:table-cell-properties fo:background-color="#008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1_20_1" style:display-name="60% - Dekorfärg1 1" style:family="table-cell" style:parent-style-name="Default" style:data-style-name="N0">
      <style:table-cell-properties fo:background-color="#008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2" style:display-name="60% - Dekorfärg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2_20_1" style:display-name="60% - Dekorfärg2 1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3" style:display-name="60% - Dekorfärg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3_20_1" style:display-name="60% - Dekorfärg3 1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4" style:display-name="60% - Dekorfärg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4_20_1" style:display-name="60% - Dekorfärg4 1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5" style:display-name="60% - Dekorfärg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5_20_1" style:display-name="60% - Dekorfärg5 1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6" style:display-name="60% - Dekorfärg6" style:family="table-cell" style:parent-style-name="Default" style:data-style-name="N0">
      <style:table-cell-properties fo:background-color="#9966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6_20_1" style:display-name="60% - Dekorfärg6 1" style:family="table-cell" style:parent-style-name="Default" style:data-style-name="N0">
      <style:table-cell-properties fo:background-color="#9966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nteckning" style:family="table-cell" style:parent-style-name="Default" style:data-style-name="N0">
      <style:table-cell-properties fo:background-color="#ffffc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Anteckning_20_1" style:display-name="Anteckning 1" style:family="table-cell" style:parent-style-name="Default" style:data-style-name="N0">
      <style:table-cell-properties fo:background-color="#ffffc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Beräkning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räkning_20_1" style:display-name="Beräkning 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ra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ra_20_1" style:display-name="Bra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ålig" style:family="table-cell" style:parent-style-name="Default" style:data-style-name="N0">
      <style:table-cell-properties fo:background-color="#cc9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ålig_20_1" style:display-name="Dålig 1" style:family="table-cell" style:parent-style-name="Default" style:data-style-name="N0">
      <style:table-cell-properties fo:background-color="#cc9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66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1_20_1" style:display-name="Färg1 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2_20_1" style:display-name="Färg2 1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3" style:family="table-cell" style:parent-style-name="Default" style:data-style-name="N0">
      <style:table-cell-properties fo:background-color="#3366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3_20_1" style:display-name="Färg3 1" style:family="table-cell" style:parent-style-name="Default" style:data-style-name="N0">
      <style:table-cell-properties fo:background-color="#3366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4_20_1" style:display-name="Färg4 1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5_20_1" style:display-name="Färg5 1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6" style:family="table-cell" style:parent-style-name="Default" style:data-style-name="N0">
      <style:table-cell-properties fo:background-color="#9966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6_20_1" style:display-name="Färg6 1" style:family="table-cell" style:parent-style-name="Default" style:data-style-name="N0">
      <style:table-cell-properties fo:background-color="#9966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örklarande_20_text" style:display-name="Förklarande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örklarande_20_text_20_1" style:display-name="Förklarande 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data" style:family="table-cell" style:parent-style-name="Default" style:data-style-name="N0">
      <style:table-cell-properties fo:background-color="#e3e3e3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ata_20_1" style:display-name="Indata 1" style:family="table-cell" style:parent-style-name="Default" style:data-style-name="N0">
      <style:table-cell-properties fo:background-color="#e3e3e3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ntroll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424242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Kontrollcell_20_1" style:display-name="Kontrollcell 1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424242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Länkad_20_cell" style:display-name="Länkad cell" style:family="table-cell" style:parent-style-name="Default" style:data-style-name="N0">
      <style:table-cell-properties fo:border-bottom="1.76pt double-thin #996633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9966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änkad_20_cell_20_1" style:display-name="Länkad cell 1" style:family="table-cell" style:parent-style-name="Default" style:data-style-name="N0">
      <style:table-cell-properties fo:border-bottom="1.76pt double-thin #996633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9966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66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ubrik_20_1" style:display-name="Rubri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Rubrik_20_1_20_1" style:display-name="Rubrik 1 1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Rubrik_20_1_20_2" style:display-name="Rubrik 1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Rubrik_20_2" style:display-name="Rubrik 2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Rubrik_20_2_20_1" style:display-name="Rubrik 2 1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Rubrik_20_3" style:display-name="Rubrik 3" style:family="table-cell" style:parent-style-name="Default" style:data-style-name="N0">
      <style:table-cell-properties fo:border-bottom="0.74pt solid #008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ubrik_20_3_20_1" style:display-name="Rubrik 3 1" style:family="table-cell" style:parent-style-name="Default" style:data-style-name="N0">
      <style:table-cell-properties fo:border-bottom="0.74pt solid #008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ubrik_20_4" style:display-name="Rubrik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ubrik_20_4_20_1" style:display-name="Rubrik 4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ubrik_20_5" style:display-name="Rubrik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umma" style:family="table-cell" style:parent-style-name="Default" style:data-style-name="N0">
      <style:table-cell-properties fo:border-bottom="1.76pt double-thin #333399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umma_20_1" style:display-name="Summa 1" style:family="table-cell" style:parent-style-name="Default" style:data-style-name="N0">
      <style:table-cell-properties fo:border-bottom="1.76pt double-thin #333399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Utdata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42424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Utdata_20_1" style:display-name="Utdata 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42424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rnings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rningstext_20_1" style:display-name="Varnings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6mm" fo:margin-right="6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00.00.00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Värdelista" style:display-name="PageStyle_Värde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nkett" style:display-name="PageStyle_Blanket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nnöve Svanström</meta:initial-creator>
    <dc:creator>Synnöve Svanström</dc:creator>
    <meta:editing-cycles>14</meta:editing-cycles>
    <meta:print-date>2023-03-23T17:59:40</meta:print-date>
    <meta:creation-date>2003-02-17T17:49:02</meta:creation-date>
    <dc:date>2023-04-24T11:23:08</dc:date>
    <meta:editing-duration>PT18H23M</meta:editing-duration>
    <meta:generator>LibreOffice/5.2.7.2$Windows_x86 LibreOffice_project/2b7f1e640c46ceb28adf43ee075a6e8b8439ed10</meta:generator>
    <meta:document-statistic meta:table-count="2" meta:cell-count="151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