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90000008F6547C21098689360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0.82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 formula-hidden" style:print-content="true"/>
      <style:text-properties style:font-name="Calibri1" style:font-name-asian="Arial2" style:font-name-complex="Arial2"/>
    </style:style>
    <style:style style:name="ce13" style:family="table-cell" style:parent-style-name="Default" style:data-style-name="N0">
      <style:table-cell-properties fo:background-color="#f2f2f2" style:cell-protect="protected formula-hidden" style:print-content="true" style:text-align-source="fix" style:repeat-content="false" fo:wrap-option="wrap" style:vertical-align="top"/>
      <style:paragraph-properties fo:text-align="center"/>
      <style:text-properties style:font-name="Calibri1" fo:font-size="14pt" fo:font-style="italic" style:font-name-asian="Calibri2" style:font-size-asian="14pt" style:font-style-asian="italic" style:font-name-complex="Calibri2" style:font-size-complex="14pt" style:font-style-complex="italic"/>
    </style:style>
    <style:style style:name="ce15" style:family="table-cell" style:parent-style-name="Default" style:data-style-name="N0">
      <style:table-cell-properties style:cell-protect="protected formula-hidden" style:print-content="true" style:vertical-align="top"/>
      <style:text-properties style:font-name="Calibri1" style:font-name-asian="Arial2" style:font-name-complex="Arial2"/>
    </style:style>
    <style:style style:name="ce1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top"/>
      <style:paragraph-properties fo:text-align="start" fo:margin-left="0.353cm"/>
      <style:text-properties style:font-name="Calibri1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style:font-name="Calibri1" fo:font-size="8pt" style:font-name-asian="Calibri2" style:font-size-asian="8pt" style:font-name-complex="Calibri2" style:font-size-complex="8pt"/>
    </style:style>
    <style:style style:name="ce27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Calibri1" fo:font-size="8pt" style:font-name-asian="Calibri2" style:font-size-asian="8pt" style:font-name-complex="Calibri2" style:font-size-complex="8pt"/>
    </style:style>
    <style:style style:name="ce31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47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5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fo:color="#808080" style:font-name="Calibri1" fo:font-size="9pt" style:font-name-asian="Calibri2" style:font-size-asian="9pt" style:font-name-complex="Calibri2" style:font-size-complex="9pt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2060" style:font-name="Calibri1" fo:font-size="10pt" style:font-name-asian="Calibri2" style:font-size-asian="10pt" style:font-name-complex="Calibri2" style:font-size-complex="10pt"/>
    </style:style>
    <style:style style:name="ce63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fo:color="#002060" style:font-name="Calibri1" fo:font-size="10pt" style:font-name-asian="Calibri2" style:font-size-asian="10pt" style:font-name-complex="Calibri2" style:font-size-complex="10pt"/>
    </style:style>
    <style:style style:name="ce6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2060" style:font-name="Calibri1" fo:font-size="10pt" style:font-name-asian="Calibri2" style:font-size-asian="10pt" style:font-name-complex="Calibri2" style:font-size-complex="10pt"/>
    </style:style>
    <style:style style:name="ce66" style:family="table-cell" style:parent-style-name="Default" style:data-style-name="N0">
      <style:table-cell-properties style:cell-protect="none" style:print-content="true"/>
      <style:text-properties style:font-name="Calibri1" style:font-name-asian="Arial2" style:font-name-complex="Arial2"/>
    </style:style>
    <style:style style:name="ce67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68" style:family="table-cell" style:parent-style-name="Default" style:data-style-name="N0">
      <style:table-cell-properties style:cell-protect="protected formula-hidden" style:print-content="true" style:vertical-align="top"/>
      <style:text-properties fo:color="#808080" style:font-name="Calibri1" fo:font-size="9pt" style:font-name-asian="Calibri2" style:font-size-asian="9pt" style:font-name-complex="Calibri2" style:font-size-complex="9pt"/>
    </style:style>
    <style:style style:name="ce71" style:family="table-cell" style:parent-style-name="Default" style:data-style-name="N0">
      <style:table-cell-properties fo:background-color="#e2efda" style:cell-protect="protected formula-hidden" style:print-content="true" style:text-align-source="fix" style:repeat-content="false" fo:wrap-option="wrap" style:vertical-align="top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rotation-angle="90" style:vertical-align="bottom"/>
      <style:paragraph-properties fo:text-align="start" fo:margin-left="0cm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bottom"/>
      <style:paragraph-properties fo:text-align="start" fo:margin-left="0cm"/>
      <style:text-properties style:font-name="Calibri1" style:font-name-asian="Arial2" style:font-name-complex="Arial2"/>
    </style:style>
    <style:style style:name="ce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206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top"/>
      <style:paragraph-properties fo:text-align="center"/>
      <style:text-properties fo:color="#80808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0" style:family="table-cell" style:parent-style-name="Default" style:data-style-name="N0">
      <style:table-cell-properties style:cell-protect="protected formula-hidden" style:print-content="true" style:vertical-align="top"/>
      <style:paragraph-properties fo:margin-left="0cm" style:writing-mode="lr-tb"/>
      <style:text-properties fo:color="#c0000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2" style:family="table-cell" style:parent-style-name="Default" style:data-style-name="N0">
      <style:table-cell-properties style:cell-protect="protected formula-hidden" style:print-content="true" style:vertical-align="middle"/>
      <style:text-properties fo:color="#c0000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5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 style:writing-mode="lr-tb"/>
      <style:text-properties fo:color="#c0000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206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2" style:family="table-cell" style:parent-style-name="Default" style:data-style-name="N0">
      <style:table-cell-properties style:cell-protect="protected formula-hidden" style:print-content="true" style:vertical-align="middle"/>
      <style:text-properties style:font-name="Calibri1" style:font-name-asian="Arial2" style:font-name-complex="Arial2"/>
    </style:style>
    <style:style style:name="ce93" style:family="table-cell" style:parent-style-name="Default" style:data-style-name="N100">
      <style:table-cell-properties style:cell-protect="protected formula-hidden" style:print-content="true"/>
      <style:text-properties style:font-name="Calibri1" style:font-name-asian="Arial2" style:font-name-complex="Arial2"/>
    </style:style>
    <style:style style:name="ce95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none" fo:border-right="0.06pt solid #000000" style:rotation-angle="90" fo:border-top="none" style:vertical-align="bottom"/>
      <style:paragraph-properties fo:text-align="start" fo:margin-left="0cm"/>
      <style:text-properties style:font-name="Calibri1" fo:font-size="9pt" style:font-name-asian="Calibri2" style:font-size-asian="9pt" style:font-name-complex="Calibri2" style:font-size-complex="9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206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99" style:family="table-cell" style:parent-style-name="Default" style:data-style-name="N100">
      <style:table-cell-properties style:cell-protect="protected formula-hidden" style:print-content="true" fo:wrap-option="wrap" style:vertical-align="automatic"/>
      <style:text-properties style:font-name="Calibri1" style:font-name-asian="Calibri2" style:font-name-complex="Calibri2"/>
    </style:style>
    <style:style style:name="ce100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top"/>
      <style:paragraph-properties fo:text-align="center"/>
      <style:text-properties style:font-name="Calibri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Default" style:data-style-name="N0">
      <style:table-cell-properties fo:border-bottom="none" fo:background-color="#fce4d6" style:cell-protect="protected 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04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border-right="none" style:rotation-angle="90" fo:border-top="none" style:vertical-align="bottom"/>
      <style:paragraph-properties fo:text-align="start" fo:margin-left="0cm"/>
      <style:text-properties style:font-name="Calibri1" fo:font-size="9pt" style:font-name-asian="Calibri2" style:font-size-asian="9pt" style:font-name-complex="Calibri2" style:font-size-complex="9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206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80808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07" style:family="table-cell" style:parent-style-name="Default" style:data-style-name="N0">
      <style:table-cell-properties style:cell-protect="protected formula-hidden" style:print-content="true" style:vertical-align="middle"/>
      <style:text-properties fo:color="#305496" style:font-name="Calibri1" fo:font-size="10pt" style:font-name-asian="Calibri2" style:font-size-asian="10pt" style:font-name-complex="Calibri2" style:font-size-complex="10pt"/>
    </style:style>
    <style:style style:name="ce108" style:family="table-cell" style:parent-style-name="Default" style:data-style-name="N0">
      <style:table-cell-properties style:cell-protect="protected formula-hidden" style:print-content="true" style:text-align-source="fix" style:repeat-content="false" style:rotation-angle="90" style:vertical-align="bottom"/>
      <style:paragraph-properties fo:text-align="start" fo:margin-left="0cm"/>
      <style:text-properties style:font-name="Calibri1" fo:font-size="9pt" style:font-name-asian="Calibri2" style:font-size-asian="9pt" style:font-name-complex="Calibri2" style:font-size-complex="9pt"/>
    </style:style>
    <style:style style:name="ce113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 style:writing-mode="lr-tb"/>
      <style:text-properties fo:color="#000000" style:font-name="Calibri1" fo:font-size="9pt" style:font-name-asian="Calibri2" style:font-size-asian="9pt" style:font-name-complex="Calibri2" style:font-size-complex="9pt"/>
    </style:style>
    <style:style style:name="ce1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305496" style:font-name="Calibri1" fo:font-size="10pt" style:font-name-asian="Calibri2" style:font-size-asian="10pt" style:font-name-complex="Calibri2" style:font-size-complex="10pt"/>
    </style:style>
    <style:style style:name="ce1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305496" style:font-name="Calibri1" fo:font-size="10pt" style:font-name-asian="Calibri2" style:font-size-asian="10pt" style:font-name-complex="Calibri2" style:font-size-complex="10pt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start" fo:margin-left="0cm"/>
      <style:text-properties style:font-name="Calibri1" style:font-name-asian="Arial2" style:font-name-complex="Arial2"/>
    </style:style>
    <style:style style:name="ce121" style:family="table-cell" style:parent-style-name="Default" style:data-style-name="N0">
      <style:table-cell-properties fo:background-color="#f2f2f2" style:cell-protect="protected formula-hidden" style:print-content="true" style:text-align-source="fix" style:repeat-content="false" fo:wrap-option="wrap" style:vertical-align="top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305496" style:font-name="Calibri1" fo:font-size="10pt" style:font-name-asian="Calibri2" style:font-size-asian="10pt" style:font-name-complex="Calibri2" style:font-size-complex="10pt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2060" style:font-name="Calibri1" fo:font-size="10pt" style:font-name-asian="Calibri2" style:font-size-asian="10pt" style:font-name-complex="Calibri2" style:font-size-complex="10pt"/>
    </style:style>
    <style:style style:name="ce128" style:family="table-cell" style:parent-style-name="Default" style:data-style-name="N0">
      <style:table-cell-properties fo:border-bottom="none" fo:background-color="#fff2cc" style:cell-protect="protected 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29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30" style:family="table-cell" style:parent-style-name="Default" style:data-style-name="N0">
      <style:table-cell-properties style:cell-protect="protected formula-hidden" style:print-content="true" style:text-align-source="fix" style:repeat-content="false" style:rotation-angle="90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305496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206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ngle="90" fo:border-top="none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34" style:family="table-cell" style:parent-style-name="Default" style:data-style-name="N0">
      <style:table-cell-properties style:cell-protect="protected formula-hidden" style:print-content="true" style:vertical-align="automatic"/>
      <style:paragraph-properties fo:margin-left="0cm" style:writing-mode="lr-tb"/>
      <style:text-properties fo:color="#000000" style:font-name="Calibri1" fo:font-size="9pt" style:font-name-asian="Calibri2" style:font-size-asian="9pt" style:font-name-complex="Calibri2" style:font-size-complex="9pt"/>
    </style:style>
    <style:style style:name="ce135" style:family="table-cell" style:parent-style-name="Default" style:data-style-name="N0">
      <style:table-cell-properties style:cell-protect="protected formula-hidden" style:print-content="true" style:text-align-source="fix" style:repeat-content="false" style:rotation-angle="9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6" style:family="table-cell" style:parent-style-name="Default" style:data-style-name="N0">
      <style:table-cell-properties style:cell-protect="protected formula-hidden" style:print-content="true"/>
      <style:text-properties style:font-name="Calibri1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100">
      <style:table-cell-properties style:cell-protect="protected formula-hidden" style:print-content="true" fo:wrap-option="wrap" style:vertical-align="top"/>
      <style:text-properties style:font-name="Calibri1" style:font-name-asian="Calibri2" style:font-name-complex="Calibri2"/>
    </style:style>
    <style:style style:name="ce13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top"/>
      <style:paragraph-properties fo:text-align="center"/>
      <style:text-properties style:font-name="Calibri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rotation-angle="9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0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top"/>
      <style:paragraph-properties fo:text-align="start" fo:margin-left="0cm"/>
      <style:text-properties style:font-name="Calibri1" style:font-name-asian="Calibri2" style:font-name-complex="Calibri2"/>
    </style:style>
    <style:style style:name="ce141" style:family="table-cell" style:parent-style-name="Default" style:data-style-name="N0">
      <style:table-cell-properties fo:border-bottom="none" fo:background-color="#ddebf7" style:cell-protect="protected 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none" style:rotation-angle="90" fo:border-top="none" style:vertical-align="automatic"/>
      <style:paragraph-properties fo:text-align="center"/>
      <style:text-properties fo:color="#00000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305496" style:font-name="Calibri1" fo:font-size="10pt" style:font-name-asian="Calibri2" style:font-size-asian="10pt" style:font-name-complex="Calibri2" style:font-size-complex="10pt"/>
    </style:style>
    <style:style style:name="ce144" style:family="table-cell" style:parent-style-name="Default" style:data-style-name="N0">
      <style:table-cell-properties style:cell-protect="protected formula-hidden" style:print-content="true" style:vertical-align="top"/>
      <style:text-properties fo:color="#808080"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305496" style:font-name="Calibri1" fo:font-size="9pt" style:font-name-asian="Calibri2" style:font-size-asian="9pt" style:font-name-complex="Calibri2" style:font-size-complex="9pt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2060" style:font-name="Calibri1" fo:font-size="9pt" style:font-name-asian="Calibri2" style:font-size-asian="9pt" style:font-name-complex="Calibri2" style:font-size-complex="9pt"/>
    </style:style>
    <style:style style:name="ce148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49" style:family="table-cell" style:parent-style-name="Comma" style:data-style-name="N112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50" style:family="table-cell" style:parent-style-name="Default" style:data-style-name="N0">
      <style:table-cell-properties style:cell-protect="protected formula-hidden" style:print-content="true"/>
      <style:text-properties style:font-name="Calibri1" style:font-name-asian="Calibri2" style:font-name-complex="Calibri2"/>
    </style:style>
    <style:style style:name="ce151" style:family="table-cell" style:parent-style-name="Default" style:data-style-name="N0">
      <style:table-cell-properties fo:border-bottom="none" fo:background-color="#f2f2f2" style:cell-protect="protected formula-hidden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52" style:family="table-cell" style:parent-style-name="Default" style:data-style-name="N0">
      <style:table-cell-properties fo:border-bottom="none" style:cell-protect="protected formula-hidden" style:print-content="true" fo:border-left="0.06pt solid #000000" fo:border-right="0.06pt solid #000000" fo:border-top="none"/>
      <style:text-properties style:font-name="Calibri1" style:font-name-asian="Calibri2" style:font-name-complex="Calibri2"/>
    </style:style>
    <style:style style:name="ce153" style:family="table-cell" style:parent-style-name="Default" style:data-style-name="N0">
      <style:table-cell-properties fo:border-bottom="none" style:cell-protect="protected formula-hidden" style:print-content="true" fo:border-left="0.06pt solid #000000" fo:border-right="0.06pt solid #000000" style:rotation-angle="90" fo:border-top="none" style:vertical-align="automatic"/>
      <style:text-properties style:font-name="Calibri1" fo:font-weight="bold" style:font-name-asian="Calibri2" style:font-weight-asian="bold" style:font-name-complex="Calibri2" style:font-weight-complex="bold"/>
    </style:style>
    <style:style style:name="ce154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libri1" fo:font-size="10pt" style:font-name-asian="Calibri2" style:font-size-asian="10pt" style:font-name-complex="Calibri2" style:font-size-complex="10pt"/>
    </style:style>
    <style:style style:name="ce155" style:family="table-cell" style:parent-style-name="Comma" style:data-style-name="N112">
      <style:table-cell-properties style:cell-protect="protected formula-hidden" style:print-content="true" fo:border="0.06pt solid #000000" style:vertical-align="middle"/>
      <style:text-properties style:font-name="Calibri1" fo:font-size="10pt" style:font-name-asian="Calibri2" style:font-size-asian="10pt" style:font-name-complex="Calibri2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1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7" style:family="table-cell" style:parent-style-name="Default" style:data-style-name="N0">
      <style:table-cell-properties style:cell-protect="protected formula-hidden" style:print-content="true" fo:wrap-option="wrap" style:vertical-align="automatic"/>
      <style:text-properties style:font-name="Calibri1" style:font-name-asian="Arial2" style:font-name-complex="Arial2"/>
    </style:style>
    <style:style style:name="ce1" style:family="table-cell" style:parent-style-name="Default" style:data-style-name="N0"/>
    <style:style style:name="ce5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.1cm" fo:padding-right="0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.282cm" fo:line-height="105%" fo:text-indent="0cm" style:punctuation-wrap="hanging">
        <style:tab-stops>
          <style:tab-stop style:position="1.951cm"/>
          <style:tab-stop style:position="3.251cm"/>
          <style:tab-stop style:position="4.593cm"/>
        </style:tab-stops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.25cm"/>
          <style:tab-stop style:position="0.3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.5pt" fo:letter-spacing="normal" fo:language="sv" fo:country="FI" fo:font-style="normal" style:text-underline-style="none" fo:font-weight="bold" style:text-underline-mode="continuous" style:text-overline-mode="continuous" style:text-line-through-mode="continuous" style:letter-kerning="false" style:font-name-asian="Calibri1" style:font-size-asian="9.5pt" style:font-style-asian="normal" style:font-weight-asian="bold" style:font-family-complex="'Times New Roman'" style:font-family-generic-complex="roman" style:font-pitch-complex="variable" style:font-size-complex="9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sv" fo:country="FI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language="sv" fo:country="FI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9pt" style:font-style-asian="normal" style:font-weight-asian="normal" style:font-family-complex="'Times New Roman'" style:font-family-generic-complex="roman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italic" style:text-underline-style="none" fo:font-weight="bold" style:text-underline-mode="continuous" style:text-overline-mode="continuous" style:text-line-through-mode="continuous" style:letter-kerning="false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italic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family-complex="Arial" style:font-family-generic-complex="swiss" style:font-pitch-complex="variable" style:font-size-complex="9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family-complex="Arial" style:font-family-generic-complex="swiss" style:font-pitch-complex="variable" style:font-size-complex="9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sv" fo:country="FI" fo:font-style="italic" style:text-underline-style="none" fo:font-weight="bold" style:text-underline-mode="continuous" style:text-overline-mode="continuous" style:text-line-through-mode="continuous" style:letter-kerning="true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language="sv" fo:country="FI" fo:font-style="italic" style:text-underline-style="none" fo:font-weight="bold" style:text-underline-mode="continuous" style:text-overline-mode="continuous" style:text-line-through-mode="continuous" style:letter-kerning="false" style:font-size-asian="9pt" style:font-style-asian="italic" style:font-weight-asian="bold" style:font-family-complex="Arial" style:font-family-generic-complex="swiss" style:font-pitch-complex="variable" style:font-size-complex="9pt" style:font-style-complex="italic" style:font-weight-complex="bold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Calibri2" style:font-name-complex="Calibri2" style:font-size-asian="14pt" style:font-size-complex="14pt" style:font-weight-asian="bold" style:font-weight-complex="bold" style:font-style-asian="italic" style:font-style-complex="italic"/>
    </style:style>
    <style:style style:name="T15" style:family="text">
      <style:text-properties fo:color="#c00000" style:font-name="F" fo:font-size="8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c00000" style:font-name="F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fo:color="#c00000" style:font-name="F" style:text-underline-style="none" style:text-underline-color="font-color" style:text-line-through-type="none" fo:font-style="normal" style:text-outline="false" fo:text-shadow="none" style:font-name-asian="Calibri2" style:font-name-complex="Calibri2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c00000" style:font-name="F" style:text-underline-style="none" style:text-underline-color="font-color" style:text-line-through-type="none" fo:font-style="normal" style:text-outline="false" fo:text-shadow="none" style:font-name-asian="Calibri2" style:font-name-complex="Calibri2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19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F" fo:font-size="10pt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style-asian="normal" style:font-style-complex="normal" fo:color="#c00000" fo:font-weight="normal" style:font-weight-asian="normal" style:font-weight-complex="normal"/>
    </style:style>
    <style:style style:name="T2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bold" style:font-weight-complex="bold" style:font-style-asian="normal" style:font-style-complex="normal" style:font-name="Calibri1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style:font-name="F" fo:font-size="9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bold" style:font-weight-complex="bold" style:font-style-asian="normal" style:font-style-complex="normal" fo:color="#c00000"/>
    </style:style>
    <style:style style:name="T26" style:family="text">
      <style:text-properties style:font-name="F" fo:font-size="9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bold" style:font-weight-complex="bold" style:font-style-asian="normal" style:font-style-complex="normal" fo:color="#000000"/>
    </style:style>
    <style:style style:name="T27" style:family="text">
      <style:text-properties fo:font-size="9pt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style-asian="normal" style:font-style-complex="normal" fo:color="#c00000" fo:font-weight="normal" style:font-weight-asian="normal" style:font-weight-complex="normal"/>
    </style:style>
    <style:style style:name="T28" style:family="text">
      <style:text-properties fo:color="#c00000" fo:font-size="9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F" fo:font-size="9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normal" style:font-weight-complex="normal" style:font-style-asian="normal" style:font-style-complex="normal" fo:color="#c00000"/>
    </style:style>
    <style:style style:name="T3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 style:font-name="F" fo:font-size="13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3pt" style:font-size-complex="13pt" style:font-weight-asian="bold" style:font-weight-complex="bold" style:font-style-asian="normal" style:font-style-complex="normal"/>
    </style:style>
    <style:style style:name="T32" style:family="text">
      <style:text-properties fo:color="#c00000" style:font-name="F" fo:font-size="10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fo:font-size="9pt" fo:font-weight="bold" style:text-underline-style="none" style:text-underline-color="font-color" style:text-line-through-type="none" fo:font-style="italic" style:text-outline="false" fo:text-shadow="none" style:font-name-asian="Calibri2" style:font-name-complex="Calibri2" style:font-size-asian="9pt" style:font-size-complex="9pt" style:font-weight-asian="bold" style:font-weight-complex="bold" style:font-style-asian="italic" style:font-style-complex="italic"/>
    </style:style>
    <style:style style:name="T34" style:family="text">
      <style:text-properties fo:font-size="9pt" style:text-underline-style="none" style:text-underline-color="font-color" style:text-line-through-type="none" style:text-outline="false" fo:text-shadow="none" style:font-name-asian="Calibri2" style:font-name-complex="Calibri2" style:font-size-asian="9pt" style:font-size-complex="9pt" fo:color="#c00000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Värdelista.$A$10:.$A$15])" table:allow-empty-cell="true" table:display-list="unsorted" table:base-cell-address="Blankett.L12">
          <table:help-message table:display="true"/>
          <table:error-message table:message-type="stop" table:display="true"/>
        </table:content-validation>
        <table:content-validation table:name="val2" table:condition="of:cell-content-is-in-list([Värdelista.$A$2:.$A$7])" table:allow-empty-cell="true" table:display-list="unsorted" table:base-cell-address="Blankett.Y12">
          <table:help-message table:display="true"/>
          <table:error-message table:message-type="stop" table:display="true"/>
        </table:content-validation>
      </table:content-validations>
      <table:table table:name="Blankett" table:style-name="ta1" table:protected="true" table:protection-key="d1AHo0SvS2DNMvz0d8Yfw/h1BV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91" table:default-cell-style-name="ce2"/>
        <table:table-column table:style-name="co18" table:number-columns-repeated="1626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6">
            <draw:frame draw:z-index="0" draw:name="Picture 13" draw:style-name="gr1" draw:text-style-name="P1" svg:width="8.934cm" svg:height="0.854cm" svg:x="0.057cm" svg:y="0.013cm">
              <draw:image xlink:href="Pictures/10000001000005D90000008F6547C21098689360.tif" xlink:type="simple" xlink:show="embed" xlink:actuate="onLoad" draw:mime-type="image/tiff">
                <text:p/>
              </draw:image>
            </draw:frame>
          </table:table-cell>
          <table:table-cell table:style-name="ce16" table:number-columns-repeated="5"/>
          <table:table-cell table:style-name="ce93"/>
          <table:table-cell table:style-name="ce99" table:number-columns-repeated="13"/>
          <table:table-cell table:style-name="ce137"/>
          <table:table-cell table:style-name="ce99" table:number-columns-repeated="2"/>
          <table:table-cell table:style-name="ce140" office:value-type="string" calcext:value-type="string" table:number-columns-spanned="5" table:number-rows-spanned="1">
            <text:p><text:span text:style-name="T31">Anmälan</text:span> <text:span text:style-name="T32">ska vara kansliet till handa senast söndagen 30.5.2024</text:span></text:p>
            <text:p><text:span text:style-name="T32">Anvisningar för hur man ska fylla i blanketten finns längst ner och/eller med röd text!</text:span></text:p>
          </table:table-cell>
          <table:covered-table-cell table:number-columns-repeated="4"/>
          <table:table-cell table:number-columns-repeated="16355"/>
        </table:table-row>
        <table:table-row table:style-name="ro3">
          <table:table-cell/>
          <table:table-cell table:style-name="ce16" table:number-columns-repeated="6"/>
          <table:table-cell/>
          <table:table-cell table:style-name="ce100" table:number-columns-spanned="3" table:number-rows-spanned="1"/>
          <table:covered-table-cell table:number-columns-repeated="2"/>
          <table:table-cell table:style-name="ce100" table:number-columns-repeated="2"/>
          <table:table-cell table:style-name="ce100" table:number-columns-spanned="5" table:number-rows-spanned="1"/>
          <table:covered-table-cell table:number-columns-repeated="4"/>
          <table:table-cell table:style-name="ce100" table:number-columns-repeated="2"/>
          <table:table-cell table:style-name="ce136"/>
          <table:table-cell table:style-name="ce138"/>
          <table:table-cell table:style-name="ce136" table:number-columns-repeated="2"/>
          <table:table-cell table:style-name="ce138" table:number-columns-repeated="3"/>
          <table:table-cell table:style-name="ce150"/>
          <table:table-cell table:number-columns-repeated="16356"/>
        </table:table-row>
        <table:table-row table:style-name="ro4">
          <table:table-cell table:style-name="ce13" office:value-type="string" calcext:value-type="string" table:number-columns-spanned="5" table:number-rows-spanned="1">
            <text:p><text:span text:style-name="T14">Spelmansstämma 2024 </text:span></text:p>
            <text:p><text:span text:style-name="T14">i Korsholm och Vasa</text:span>  </text:p>
          </table:table-cell>
          <table:covered-table-cell table:number-columns-repeated="4"/>
          <table:table-cell table:style-name="ce71" office:value-type="string" calcext:value-type="string" table:number-columns-spanned="3" table:number-rows-spanned="1">
            <text:p>Deltagar-</text:p>
            <text:p>avgift</text:p>
          </table:table-cell>
          <table:covered-table-cell table:number-columns-repeated="2"/>
          <table:table-cell table:style-name="ce102" office:value-type="string" calcext:value-type="string" table:number-columns-spanned="4" table:number-rows-spanned="1">
            <text:p>Måltider</text:p>
          </table:table-cell>
          <table:covered-table-cell table:number-columns-repeated="3"/>
          <table:table-cell table:style-name="ce121" office:value-type="string" calcext:value-type="string">
            <text:p>Bokad inkvartering</text:p>
          </table:table-cell>
          <table:table-cell table:style-name="ce128" office:value-type="string" calcext:value-type="string" table:number-columns-spanned="3" table:number-rows-spanned="1">
            <text:p>Lördags- aktiviteter</text:p>
          </table:table-cell>
          <table:covered-table-cell table:number-columns-repeated="2"/>
          <table:table-cell table:style-name="ce128" office:value-type="string" calcext:value-type="string" table:number-columns-spanned="8" table:number-rows-spanned="1">
            <text:p>Vi/Jag önskar medverka i</text:p>
            <text:p><text:span text:style-name="T21"> </text:span><text:span text:style-name="T29">rangordna 1, 2, 3...</text:span></text:p>
          </table:table-cell>
          <table:covered-table-cell table:number-columns-repeated="7"/>
          <table:table-cell table:style-name="ce141" office:value-type="string" calcext:value-type="string" table:number-columns-spanned="3" table:number-rows-spanned="1">
            <text:p>Spelmansbuss</text:p>
          </table:table-cell>
          <table:covered-table-cell table:number-columns-repeated="2"/>
          <table:table-cell table:style-name="ce151" office:value-type="string" calcext:value-type="string">
            <text:p>€</text:p>
          </table:table-cell>
          <table:table-cell table:number-columns-repeated="16356"/>
        </table:table-row>
        <table:table-row table:style-name="ro5">
          <table:table-cell/>
          <table:table-cell table:style-name="ce17" office:value-type="string" calcext:value-type="string" table:number-columns-spanned="2" table:number-rows-spanned="1">
            <text:p>Grupp:</text:p>
          </table:table-cell>
          <table:covered-table-cell/>
          <table:table-cell table:style-name="ce63"/>
          <table:table-cell table:style-name="ce16"/>
          <table:table-cell table:style-name="ce73" office:value-type="string" calcext:value-type="string" table:number-columns-spanned="1" table:number-rows-spanned="7">
            <text:p> Under 16 år <text:span text:style-name="T21">0 €</text:span></text:p>
          </table:table-cell>
          <table:table-cell table:style-name="ce73" office:value-type="string" calcext:value-type="string" table:number-columns-spanned="1" table:number-rows-spanned="7">
            <text:p> Medlem <text:span text:style-name="T21">30 €</text:span></text:p>
          </table:table-cell>
          <table:table-cell table:style-name="ce95" office:value-type="string" calcext:value-type="string" table:number-columns-spanned="1" table:number-rows-spanned="7">
            <text:p><text:span text:style-name="T22"> Icke-medlem</text:span> 40 €</text:p>
          </table:table-cell>
          <table:table-cell table:style-name="ce104" office:value-type="string" calcext:value-type="string" table:number-columns-spanned="1" table:number-rows-spanned="7">
            <text:p><text:span text:style-name="T23"> Middag fredag</text:span>: grisstek 15 €</text:p>
          </table:table-cell>
          <table:table-cell table:style-name="ce108" office:value-type="string" calcext:value-type="string" table:number-columns-spanned="1" table:number-rows-spanned="7">
            <text:p><text:span text:style-name="T23"> Middag lördag</text:span>: örtkyckling 20 €</text:p>
          </table:table-cell>
          <table:table-cell table:style-name="ce108" office:value-type="string" calcext:value-type="string" table:number-columns-spanned="1" table:number-rows-spanned="7">
            <text:p><text:span text:style-name="T23"> Lunch söndag</text:span>: laxsoppa 19 €</text:p>
          </table:table-cell>
          <table:table-cell table:style-name="ce95" office:value-type="string" calcext:value-type="string" table:number-columns-spanned="1" table:number-rows-spanned="7">
            <text:p><text:span text:style-name="T23"> Specialdieter. </text:span><text:span text:style-name="T27">Välj med pilen.</text:span></text:p>
            <text:p><text:span text:style-name="T28"> Se anvisning längst ner.</text:span></text:p>
          </table:table-cell>
          <table:table-cell table:style-name="ce125" office:value-type="string" calcext:value-type="string" table:number-columns-spanned="1" table:number-rows-spanned="7">
            <text:p>Uppge plats för inkvartering </text:p>
            <text:p>för att underlätta vid behov av transport-koordinering och annan planering.</text:p>
          </table:table-cell>
          <table:table-cell table:style-name="ce129" office:value-type="string" calcext:value-type="string" table:number-columns-spanned="1" table:number-rows-spanned="7">
            <text:p><text:span text:style-name="T23"> Utfärd till Söderfjärden</text:span>  20 €</text:p>
          </table:table-cell>
          <table:table-cell table:style-name="ce130" office:value-type="string" calcext:value-type="string" table:number-columns-spanned="1" table:number-rows-spanned="7">
            <text:p><text:span text:style-name="T23"> Kaffe och kraterbulle</text:span>  6 €</text:p>
          </table:table-cell>
          <table:table-cell table:style-name="ce133" office:value-type="string" calcext:value-type="string" table:number-columns-spanned="1" table:number-rows-spanned="7">
            <text:p><text:span text:style-name="T23"> SLS arkiv </text:span>arkivpresentation  0 €</text:p>
          </table:table-cell>
          <table:table-cell table:style-name="ce129" office:value-type="string" calcext:value-type="string" table:number-columns-spanned="1" table:number-rows-spanned="7">
            <text:p><text:span text:style-name="T23"> Spel till dans</text:span> – fredag kväll</text:p>
          </table:table-cell>
          <table:table-cell table:style-name="ce135" office:value-type="string" calcext:value-type="string" table:number-columns-spanned="1" table:number-rows-spanned="7">
            <text:p> PR-spelning<text:span text:style-name="T21"> – lördag förmiddag</text:span></text:p>
          </table:table-cell>
          <table:table-cell table:style-name="ce130" office:value-type="string" calcext:value-type="string" table:number-columns-spanned="1" table:number-rows-spanned="7">
            <text:p><text:span text:style-name="T23"> Spel till dans</text:span> – lördag kväll</text:p>
          </table:table-cell>
          <table:table-cell table:style-name="ce130" office:value-type="string" calcext:value-type="string" table:number-columns-spanned="1" table:number-rows-spanned="7">
            <text:p><text:span text:style-name="T23"> Traditionshörna</text:span> vid FMI – lördag kväll</text:p>
          </table:table-cell>
          <table:table-cell table:style-name="ce130" office:value-type="string" calcext:value-type="string" table:number-columns-spanned="1" table:number-rows-spanned="7">
            <text:p><text:span text:style-name="T23"> Musik i kyrkan</text:span> – söndag förmiddag</text:p>
          </table:table-cell>
          <table:table-cell table:style-name="ce139" office:value-type="string" calcext:value-type="string" table:number-columns-spanned="1" table:number-rows-spanned="7">
            <text:p> Buss till Kvevlax kyrka<text:span text:style-name="T30">  10 €</text:span>  <text:span text:style-name="T30"> </text:span></text:p>
            <text:p><text:span text:style-name="T28"> Gratis för den som bokat spelmansbuss</text:span></text:p>
          </table:table-cell>
          <table:table-cell table:style-name="ce130" office:value-type="string" calcext:value-type="string" table:number-columns-spanned="1" table:number-rows-spanned="7">
            <text:p><text:span text:style-name="T23"> Spelmanskonsert</text:span> – söndag eftermiddag</text:p>
          </table:table-cell>
          <table:table-cell table:style-name="ce133" office:value-type="string" calcext:value-type="string" table:number-columns-spanned="1" table:number-rows-spanned="7">
            <text:p> Vill vara med i  <text:span text:style-name="T23">Allspelslaget</text:span></text:p>
          </table:table-cell>
          <table:table-cell table:style-name="ce142" office:value-type="string" calcext:value-type="string" table:number-columns-spanned="1" table:number-rows-spanned="7">
            <text:p> Bussresans pris.<text:span text:style-name="T33"> </text:span><text:span text:style-name="T34">Välj med pilen.</text:span></text:p>
            <text:p><text:span text:style-name="T30"> (se prislista nedan)</text:span></text:p>
          </table:table-cell>
          <table:table-cell table:style-name="ce145" office:value-type="string" calcext:value-type="string" table:number-columns-spanned="1" table:number-rows-spanned="7">
            <text:p>Önskad påstigningsplats </text:p>
            <text:p>Ort, gatuadress </text:p>
          </table:table-cell>
          <table:table-cell table:style-name="ce148" office:value-type="string" calcext:value-type="string" table:number-columns-spanned="1" table:number-rows-spanned="7">
            <text:p>Alternativ påstigningsplats dit man är beredd att ta sig ifall bussen inte har möjlighet att köra via den önskade påstigningsplatsen.</text:p>
            <text:p>Ort, gatuadress  </text:p>
          </table:table-cell>
          <table:table-cell table:style-name="ce152"/>
          <table:table-cell table:number-columns-repeated="16356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Kontakt-</text:p>
            <text:p>person:</text:p>
          </table:table-cell>
          <table:covered-table-cell/>
          <table:table-cell table:style-name="ce64"/>
          <table:table-cell/>
          <table:covered-table-cell table:number-columns-repeated="7" table:style-name="ce74"/>
          <table:covered-table-cell table:number-columns-repeated="15"/>
          <table:table-cell table:style-name="ce153"/>
          <table:table-cell table:number-columns-repeated="16356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Gatu-adress:</text:p>
          </table:table-cell>
          <table:covered-table-cell/>
          <table:table-cell table:style-name="ce64"/>
          <table:table-cell/>
          <table:covered-table-cell table:number-columns-repeated="7" table:style-name="ce74"/>
          <table:covered-table-cell table:number-columns-repeated="15"/>
          <table:table-cell table:style-name="ce153"/>
          <table:table-cell table:number-columns-repeated="16356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Post-adress:</text:p>
          </table:table-cell>
          <table:covered-table-cell/>
          <table:table-cell table:style-name="ce64"/>
          <table:table-cell/>
          <table:covered-table-cell table:number-columns-repeated="7" table:style-name="ce74"/>
          <table:covered-table-cell table:number-columns-repeated="15"/>
          <table:table-cell table:style-name="ce153"/>
          <table:table-cell table:number-columns-repeated="16356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Telefon:</text:p>
          </table:table-cell>
          <table:covered-table-cell/>
          <table:table-cell table:style-name="ce64"/>
          <table:table-cell/>
          <table:covered-table-cell table:number-columns-repeated="7" table:style-name="ce74"/>
          <table:covered-table-cell table:number-columns-repeated="15"/>
          <table:table-cell table:style-name="ce153"/>
          <table:table-cell table:number-columns-repeated="16356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E-post:</text:p>
          </table:table-cell>
          <table:covered-table-cell/>
          <table:table-cell table:style-name="ce63"/>
          <table:table-cell/>
          <table:covered-table-cell table:number-columns-repeated="7" table:style-name="ce74"/>
          <table:covered-table-cell table:number-columns-repeated="15"/>
          <table:table-cell table:style-name="ce153"/>
          <table:table-cell table:number-columns-repeated="3"/>
          <table:table-cell table:style-name="ce157"/>
          <table:table-cell table:number-columns-repeated="16352"/>
        </table:table-row>
        <table:table-row table:style-name="ro7">
          <table:table-cell/>
          <table:table-cell table:style-name="ce31" office:value-type="string" calcext:value-type="string" table:number-columns-spanned="3" table:number-rows-spanned="1">
            <text:p><text:span text:style-name="T15">                                                     </text:span><text:span text:style-name="T16">Sätt </text:span><text:span text:style-name="T17">x</text:span><text:span text:style-name="T18"> för dina val </text:span></text:p>
            <text:p>Deltagare:          <text:span text:style-name="T19">    </text:span><text:span text:style-name="T20">om inget annat efterfrågas!</text:span></text:p>
          </table:table-cell>
          <table:covered-table-cell table:number-columns-repeated="2"/>
          <table:table-cell table:style-name="ce67"/>
          <table:covered-table-cell table:number-columns-repeated="7" table:style-name="ce74"/>
          <table:covered-table-cell table:number-columns-repeated="15"/>
          <table:table-cell table:style-name="ce154" office:value-type="string" calcext:value-type="string">
            <text:p>summa</text:p>
          </table:table-cell>
          <table:table-cell table:number-columns-repeated="16356"/>
        </table:table-row>
        <table:table-row table:style-name="ro8">
          <table:table-cell/>
          <table:table-cell table:style-name="ce47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5"/>
          <table:table-cell table:style-name="ce87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2"/>
          <table:table-cell table:style-name="ce131" table:number-columns-repeated="3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2]);0;30)+&#10;IF(ISBLANK([.H12]);0;40)+&#10;IF(ISBLANK([.I12]);0;15)+&#10;IF(ISBLANK([.J12]);0;20)+&#10;IF(ISBLANK([.K12]);0;19)+&#10;IF(ISBLANK([.N12]);0;20)+&#10;IF(ISBLANK([.O12]);0;6)+&#10;[.Y12]+                                                                                                                                                                                                                                                      IF(ISBLANK([.V12]);0;10)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2" calcext:value-type="float">
            <text:p>2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89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3"/>
          <table:table-cell table:style-name="ce131" table:number-columns-repeated="2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3]);0;30)+&#10;IF(ISBLANK([.H13]);0;40)+&#10;IF(ISBLANK([.I13]);0;15)+&#10;IF(ISBLANK([.J13]);0;20)+&#10;IF(ISBLANK([.K13]);0;19)+&#10;IF(ISBLANK([.N13]);0;20)+&#10;IF(ISBLANK([.O13]);0;6)+&#10;[.Y13]+                                                                                                                                                                                                                                                      IF(ISBLANK([.V13]);0;10)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3" calcext:value-type="float">
            <text:p>3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89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3"/>
          <table:table-cell table:style-name="ce131" table:number-columns-repeated="2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4]);0;30)+&#10;IF(ISBLANK([.H14]);0;40)+&#10;IF(ISBLANK([.I14]);0;15)+&#10;IF(ISBLANK([.J14]);0;20)+&#10;IF(ISBLANK([.K14]);0;19)+&#10;IF(ISBLANK([.N14]);0;20)+&#10;IF(ISBLANK([.O14]);0;6)+&#10;[.Y14]+                                                                                                                                                                                                                                                      IF(ISBLANK([.V14]);0;10)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4" calcext:value-type="float">
            <text:p>4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89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3"/>
          <table:table-cell table:style-name="ce131" table:number-columns-repeated="2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5]);0;30)+&#10;IF(ISBLANK([.H15]);0;40)+&#10;IF(ISBLANK([.I15]);0;15)+&#10;IF(ISBLANK([.J15]);0;20)+&#10;IF(ISBLANK([.K15]);0;19)+&#10;IF(ISBLANK([.N15]);0;20)+&#10;IF(ISBLANK([.O15]);0;6)+&#10;[.Y15]+                                                                                                                                                                                                                                                      IF(ISBLANK([.V15]);0;10)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5" calcext:value-type="float">
            <text:p>5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89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3"/>
          <table:table-cell table:style-name="ce131" table:number-columns-repeated="2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6]);0;30)+&#10;IF(ISBLANK([.H16]);0;40)+&#10;IF(ISBLANK([.I16]);0;15)+&#10;IF(ISBLANK([.J16]);0;20)+&#10;IF(ISBLANK([.K16]);0;19)+&#10;IF(ISBLANK([.N16]);0;20)+&#10;IF(ISBLANK([.O16]);0;6)+&#10;[.Y16]+                                                                                                                                                                                                                                                      IF(ISBLANK([.V16]);0;10)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6" calcext:value-type="float">
            <text:p>6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6"/>
          <table:table-cell table:style-name="ce89"/>
          <table:table-cell table:style-name="ce97"/>
          <table:table-cell table:style-name="ce87" table:number-columns-repeated="3"/>
          <table:table-cell table:style-name="ce87" table:content-validation-name="val1"/>
          <table:table-cell table:style-name="ce126"/>
          <table:table-cell table:style-name="ce87"/>
          <table:table-cell table:style-name="ce131"/>
          <table:table-cell table:style-name="ce87" table:number-columns-repeated="3"/>
          <table:table-cell table:style-name="ce131" table:number-columns-repeated="2"/>
          <table:table-cell table:style-name="ce87" table:number-columns-repeated="4"/>
          <table:table-cell table:style-name="ce143" table:content-validation-name="val2"/>
          <table:table-cell table:style-name="ce146" table:number-columns-repeated="2"/>
          <table:table-cell table:style-name="ce155" table:formula="of:=IF(ISBLANK([.G17]);0;30)+&#10;IF(ISBLANK([.H17]);0;40)+&#10;IF(ISBLANK([.I17]);0;15)+&#10;IF(ISBLANK([.J17]);0;20)+&#10;IF(ISBLANK([.K17]);0;19)+&#10;IF(ISBLANK([.N17]);0;20)+&#10;IF(ISBLANK([.O17]);0;6)+&#10;[.Y17]+                                                                                                                                                                                                                                                      IF(ISBLANK([.V17]);0;10)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7" calcext:value-type="float">
            <text:p>7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18]);0;30)+&#10;IF(ISBLANK([.H18]);0;40)+&#10;IF(ISBLANK([.I18]);0;15)+&#10;IF(ISBLANK([.J18]);0;20)+&#10;IF(ISBLANK([.K18]);0;19)+&#10;IF(ISBLANK([.N18]);0;20)+&#10;IF(ISBLANK([.O18]);0;6)+&#10;[.Y18]+                                                                                                                                                                                                                                                      IF(ISBLANK([.V18]);0;10)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8" calcext:value-type="float">
            <text:p>8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19]);0;30)+&#10;IF(ISBLANK([.H19]);0;40)+&#10;IF(ISBLANK([.I19]);0;15)+&#10;IF(ISBLANK([.J19]);0;20)+&#10;IF(ISBLANK([.K19]);0;19)+&#10;IF(ISBLANK([.N19]);0;20)+&#10;IF(ISBLANK([.O19]);0;6)+&#10;[.Y19]+                                                                                                                                                                                                                                                      IF(ISBLANK([.V19]);0;10)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9" calcext:value-type="float">
            <text:p>9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0]);0;30)+&#10;IF(ISBLANK([.H20]);0;40)+&#10;IF(ISBLANK([.I20]);0;15)+&#10;IF(ISBLANK([.J20]);0;20)+&#10;IF(ISBLANK([.K20]);0;19)+&#10;IF(ISBLANK([.N20]);0;20)+&#10;IF(ISBLANK([.O20]);0;6)+&#10;[.Y20]+                                                                                                                                                                                                                                                      IF(ISBLANK([.V20]);0;10)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0" calcext:value-type="float">
            <text:p>10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1]);0;30)+&#10;IF(ISBLANK([.H21]);0;40)+&#10;IF(ISBLANK([.I21]);0;15)+&#10;IF(ISBLANK([.J21]);0;20)+&#10;IF(ISBLANK([.K21]);0;19)+&#10;IF(ISBLANK([.N21]);0;20)+&#10;IF(ISBLANK([.O21]);0;6)+&#10;[.Y21]+                                                                                                                                                                                                                                                      IF(ISBLANK([.V21]);0;10)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1" calcext:value-type="float">
            <text:p>11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2]);0;30)+&#10;IF(ISBLANK([.H22]);0;40)+&#10;IF(ISBLANK([.I22]);0;15)+&#10;IF(ISBLANK([.J22]);0;20)+&#10;IF(ISBLANK([.K22]);0;19)+&#10;IF(ISBLANK([.N22]);0;20)+&#10;IF(ISBLANK([.O22]);0;6)+&#10;[.Y22]+                                                                                                                                                                                                                                                      IF(ISBLANK([.V22]);0;10)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2" calcext:value-type="float">
            <text:p>12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3]);0;30)+&#10;IF(ISBLANK([.H23]);0;40)+&#10;IF(ISBLANK([.I23]);0;15)+&#10;IF(ISBLANK([.J23]);0;20)+&#10;IF(ISBLANK([.K23]);0;19)+&#10;IF(ISBLANK([.N23]);0;20)+&#10;IF(ISBLANK([.O23]);0;6)+&#10;[.Y23]+                                                                                                                                                                                                                                                      IF(ISBLANK([.V23]);0;10)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3" calcext:value-type="float">
            <text:p>13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4]);0;30)+&#10;IF(ISBLANK([.H24]);0;40)+&#10;IF(ISBLANK([.I24]);0;15)+&#10;IF(ISBLANK([.J24]);0;20)+&#10;IF(ISBLANK([.K24]);0;19)+&#10;IF(ISBLANK([.N24]);0;20)+&#10;IF(ISBLANK([.O24]);0;6)+&#10;[.Y24]+                                                                                                                                                                                                                                                      IF(ISBLANK([.V24]);0;10)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4" calcext:value-type="float">
            <text:p>14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5]);0;30)+&#10;IF(ISBLANK([.H25]);0;40)+&#10;IF(ISBLANK([.I25]);0;15)+&#10;IF(ISBLANK([.J25]);0;20)+&#10;IF(ISBLANK([.K25]);0;19)+&#10;IF(ISBLANK([.N25]);0;20)+&#10;IF(ISBLANK([.O25]);0;6)+&#10;[.Y25]+                                                                                                                                                                                                                                                      IF(ISBLANK([.V25]);0;10)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5" calcext:value-type="float">
            <text:p>15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6]);0;30)+&#10;IF(ISBLANK([.H26]);0;40)+&#10;IF(ISBLANK([.I26]);0;15)+&#10;IF(ISBLANK([.J26]);0;20)+&#10;IF(ISBLANK([.K26]);0;19)+&#10;IF(ISBLANK([.N26]);0;20)+&#10;IF(ISBLANK([.O26]);0;6)+&#10;[.Y26]+                                                                                                                                                                                                                                                      IF(ISBLANK([.V26]);0;10)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6" calcext:value-type="float">
            <text:p>16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7]);0;30)+&#10;IF(ISBLANK([.H27]);0;40)+&#10;IF(ISBLANK([.I27]);0;15)+&#10;IF(ISBLANK([.J27]);0;20)+&#10;IF(ISBLANK([.K27]);0;19)+&#10;IF(ISBLANK([.N27]);0;20)+&#10;IF(ISBLANK([.O27]);0;6)+&#10;[.Y27]+                                                                                                                                                                                                                                                      IF(ISBLANK([.V27]);0;10)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7" calcext:value-type="float">
            <text:p>17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8]);0;30)+&#10;IF(ISBLANK([.H28]);0;40)+&#10;IF(ISBLANK([.I28]);0;15)+&#10;IF(ISBLANK([.J28]);0;20)+&#10;IF(ISBLANK([.K28]);0;19)+&#10;IF(ISBLANK([.N28]);0;20)+&#10;IF(ISBLANK([.O28]);0;6)+&#10;[.Y28]+                                                                                                                                                                                                                                                      IF(ISBLANK([.V28]);0;10)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8" calcext:value-type="float">
            <text:p>18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29]);0;30)+&#10;IF(ISBLANK([.H29]);0;40)+&#10;IF(ISBLANK([.I29]);0;15)+&#10;IF(ISBLANK([.J29]);0;20)+&#10;IF(ISBLANK([.K29]);0;19)+&#10;IF(ISBLANK([.N29]);0;20)+&#10;IF(ISBLANK([.O29]);0;6)+&#10;[.Y29]+                                                                                                                                                                                                                                                      IF(ISBLANK([.V29]);0;10)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19" calcext:value-type="float">
            <text:p>19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30]);0;30)+&#10;IF(ISBLANK([.H30]);0;40)+&#10;IF(ISBLANK([.I30]);0;15)+&#10;IF(ISBLANK([.J30]);0;20)+&#10;IF(ISBLANK([.K30]);0;19)+&#10;IF(ISBLANK([.N30]);0;20)+&#10;IF(ISBLANK([.O30]);0;6)+&#10;[.Y30]+                                                                                                                                                                                                                                                      IF(ISBLANK([.V30]);0;10)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16355"/>
        </table:table-row>
        <table:table-row table:style-name="ro8">
          <table:table-cell/>
          <table:table-cell table:style-name="ce47" office:value-type="float" office:value="20" calcext:value-type="float">
            <text:p>20</text:p>
          </table:table-cell>
          <table:table-cell table:style-name="ce60" table:number-columns-spanned="3" table:number-rows-spanned="1"/>
          <table:covered-table-cell table:number-columns-repeated="2" table:style-name="ce66"/>
          <table:table-cell table:style-name="ce78"/>
          <table:table-cell table:style-name="ce91"/>
          <table:table-cell table:style-name="ce98"/>
          <table:table-cell table:style-name="ce105" table:number-columns-repeated="3"/>
          <table:table-cell table:style-name="ce87" table:content-validation-name="val1"/>
          <table:table-cell table:style-name="ce127"/>
          <table:table-cell table:style-name="ce105"/>
          <table:table-cell table:style-name="ce132"/>
          <table:table-cell table:style-name="ce105" table:number-columns-repeated="3"/>
          <table:table-cell table:style-name="ce132" table:number-columns-repeated="2"/>
          <table:table-cell table:style-name="ce105" table:number-columns-repeated="4"/>
          <table:table-cell table:style-name="ce143" table:content-validation-name="val2"/>
          <table:table-cell table:style-name="ce147" table:number-columns-repeated="2"/>
          <table:table-cell table:style-name="ce155" table:formula="of:=IF(ISBLANK([.G31]);0;30)+&#10;IF(ISBLANK([.H31]);0;40)+&#10;IF(ISBLANK([.I31]);0;15)+&#10;IF(ISBLANK([.J31]);0;20)+&#10;IF(ISBLANK([.K31]);0;19)+&#10;IF(ISBLANK([.N31]);0;20)+&#10;IF(ISBLANK([.O31]);0;6)+&#10;[.Y31]+                                                                                                                                                                                                                                                      IF(ISBLANK([.V31]);0;10)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16355"/>
        </table:table-row>
        <table:table-row table:style-name="ro9">
          <table:table-cell table:style-name="ce15"/>
          <table:table-cell table:style-name="ce53" table:number-columns-spanned="3" table:number-rows-spanned="12"/>
          <table:covered-table-cell table:number-columns-repeated="2"/>
          <table:table-cell table:style-name="ce68"/>
          <table:table-cell table:style-name="ce79" table:formula="of:=COUNTA([.F12:.F31])" office:value-type="float" office:value="0" calcext:value-type="float">
            <text:p>0</text:p>
          </table:table-cell>
          <table:table-cell table:style-name="ce79" table:formula="of:=COUNTA([.G12:.G31])" office:value-type="float" office:value="0" calcext:value-type="float">
            <text:p>0</text:p>
          </table:table-cell>
          <table:table-cell table:style-name="ce79" table:formula="of:=COUNTA([.H12:.H31])" office:value-type="float" office:value="0" calcext:value-type="float">
            <text:p>0</text:p>
          </table:table-cell>
          <table:table-cell table:style-name="ce79" table:formula="of:=COUNTA([.I12:.I31])" office:value-type="float" office:value="0" calcext:value-type="float">
            <text:p>0</text:p>
          </table:table-cell>
          <table:table-cell table:style-name="ce79" table:formula="of:=COUNTA([.J12:.J31])" office:value-type="float" office:value="0" calcext:value-type="float">
            <text:p>0</text:p>
          </table:table-cell>
          <table:table-cell table:style-name="ce79" table:formula="of:=COUNTA([.K12:.K31])" office:value-type="float" office:value="0" calcext:value-type="float">
            <text:p>0</text:p>
          </table:table-cell>
          <table:table-cell table:style-name="ce79" table:number-columns-repeated="2"/>
          <table:table-cell table:style-name="ce79" table:formula="of:=COUNTA([.N12:.N31])" office:value-type="float" office:value="0" calcext:value-type="float">
            <text:p>0</text:p>
          </table:table-cell>
          <table:table-cell table:style-name="ce79" table:formula="of:=COUNTA([.O12:.O31])" office:value-type="float" office:value="0" calcext:value-type="float">
            <text:p>0</text:p>
          </table:table-cell>
          <table:table-cell table:style-name="ce79" table:formula="of:=COUNTA([.P12:.P31])" office:value-type="float" office:value="0" calcext:value-type="float">
            <text:p>0</text:p>
          </table:table-cell>
          <table:table-cell table:style-name="ce79" table:formula="of:=COUNTA([.Q12:.Q31])" office:value-type="float" office:value="0" calcext:value-type="float">
            <text:p>0</text:p>
          </table:table-cell>
          <table:table-cell table:style-name="ce79" table:formula="of:=COUNTA([.R12:.R31])" office:value-type="float" office:value="0" calcext:value-type="float">
            <text:p>0</text:p>
          </table:table-cell>
          <table:table-cell table:style-name="ce79"/>
          <table:table-cell table:style-name="ce79" table:formula="of:=COUNTA([.T12:.T31])" office:value-type="float" office:value="0" calcext:value-type="float">
            <text:p>0</text:p>
          </table:table-cell>
          <table:table-cell table:style-name="ce79" table:formula="of:=COUNTA([.U12:.U31])" office:value-type="float" office:value="0" calcext:value-type="float">
            <text:p>0</text:p>
          </table:table-cell>
          <table:table-cell table:style-name="ce79"/>
          <table:table-cell table:style-name="ce79" table:formula="of:=COUNTA([.W12:.W31])" office:value-type="float" office:value="0" calcext:value-type="float">
            <text:p>0</text:p>
          </table:table-cell>
          <table:table-cell table:style-name="ce79" table:formula="of:=COUNTA([.X12:.X31])" office:value-type="float" office:value="0" calcext:value-type="float">
            <text:p>0</text:p>
          </table:table-cell>
          <table:table-cell table:style-name="ce79" table:formula="of:=COUNTA([.Y12:.Y31])" office:value-type="float" office:value="0" calcext:value-type="float">
            <text:p>0</text:p>
          </table:table-cell>
          <table:table-cell table:style-name="ce79"/>
          <table:table-cell table:style-name="ce149" table:formula="of:=SUM([.AB12:.AB31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15" table:number-columns-repeated="16356"/>
        </table:table-row>
        <table:table-row table:style-name="ro10">
          <table:table-cell table:style-name="ce15"/>
          <table:covered-table-cell table:number-columns-repeated="3"/>
          <table:table-cell table:style-name="ce68" table:number-columns-repeated="2"/>
          <table:table-cell table:style-name="ce79" table:number-columns-repeated="18"/>
          <table:table-cell table:style-name="ce144">
            <draw:frame draw:z-index="2" draw:name="Text Box 2" draw:style-name="gr2" draw:text-style-name="P3" svg:width="8.202cm" svg:height="2.963cm" svg:x="0.185cm" svg:y="0.185cm">
              <draw:text-box>
                <text:p text:style-name="P2"><text:span text:style-name="T1">Spelmansbussens priser tur&amp;retur</text:span><text:span text:style-name="T1"><text:line-break/></text:span><text:span text:style-name="T1">Sträcka</text:span><text:span text:style-name="T1"><text:tab/></text:span><text:span text:style-name="T1">u 12 år*</text:span><text:span text:style-name="T1"><text:tab/></text:span><text:span text:style-name="T1">12–25 år </text:span><text:span text:style-name="T1"><text:tab/></text:span><text:span text:style-name="T1">Medlem <text:s/>Icke medlem</text:span><text:span text:style-name="T2"><text:line-break/></text:span><text:span text:style-name="T3">under 75 km</text:span><text:span text:style-name="T3"><text:tab/></text:span><text:span text:style-name="T3">0,00 €</text:span><text:span text:style-name="T3"><text:tab/></text:span><text:span text:style-name="T3">20 € </text:span><text:span text:style-name="T3"><text:tab/></text:span><text:span text:style-name="T3">30,00 € <text:s text:c="5"/>50,00 €</text:span><text:span text:style-name="T3"><text:line-break/></text:span><text:span text:style-name="T3">75–125 km</text:span><text:span text:style-name="T3"><text:tab/></text:span><text:span text:style-name="T3">0,00 €</text:span><text:span text:style-name="T3"><text:tab/></text:span><text:span text:style-name="T3">20 €</text:span><text:span text:style-name="T3"><text:tab/></text:span><text:span text:style-name="T3">40,00 € <text:s text:c="5"/>60,00 €</text:span><text:span text:style-name="T3"><text:line-break/></text:span><text:span text:style-name="T3">över 125 km</text:span><text:span text:style-name="T3"><text:tab/></text:span><text:span text:style-name="T3">0,00 €</text:span><text:span text:style-name="T3"><text:tab/></text:span><text:span text:style-name="T3">20 €</text:span><text:span text:style-name="T3"><text:tab/></text:span><text:span text:style-name="T3">50,00 € <text:s text:c="5"/>70,00 € </text:span><text:span text:style-name="T3"><text:line-break/></text:span><text:span text:style-name="T3">Tidtabell meddelas när anmälningstiden gått ut.</text:span><text:span text:style-name="T3"><text:line-break/></text:span><text:span text:style-name="T3">*Tillsammans med vårdnadshavare</text:span></text:p>
              </draw:text-box>
            </draw:frame>
          </table:table-cell>
          <table:table-cell table:style-name="ce144" table:number-columns-repeated="4"/>
          <table:table-cell table:style-name="ce15" table:number-columns-repeated="16355"/>
        </table:table-row>
        <table:table-row table:style-name="ro11">
          <table:table-cell/>
          <table:covered-table-cell>
            <draw:frame draw:z-index="1" draw:name="TextBox 12" draw:style-name="gr2" draw:text-style-name="P3" svg:width="6.769cm" svg:height="4.974cm" svg:x="0.057cm" svg:y="0.026cm">
              <draw:text-box>
                <text:p text:style-name="P4"><text:span text:style-name="T4">• </text:span><text:span text:style-name="T5">Mejla </text:span><text:span text:style-name="T4">den ifyllda blanketten som bilaga </text:span><text:span text:style-name="T6">(ej pdf) </text:span><text:span text:style-name="T6"><text:tab/></text:span><text:span text:style-name="T4">till </text:span><text:span text:style-name="T7">kansliet@spelmansforbundet.fi </text:span><text:span text:style-name="T7"><text:line-break/></text:span><text:span text:style-name="T4">• </text:span><text:span text:style-name="T5">Enskilda medlemmar </text:span><text:span text:style-name="T4">kan <text:s/>anmäla sig med </text:span><text:span text:style-name="T4"><text:line-break/></text:span><text:span text:style-name="T4"> <text:s text:c="2"/>blanketten eller genom att mejla samma </text:span><text:span text:style-name="T4"><text:tab/></text:span><text:span text:style-name="T4">uppgifter som efterfrågas på blanketten</text:span><text:span text:style-name="T5">.</text:span><text:span text:style-name="T5"><text:line-break/></text:span><text:span text:style-name="T8">• Eventuella </text:span><text:span text:style-name="T9">kommentarer</text:span><text:span text:style-name="T8"> skrivs i mejlet. </text:span><text:span text:style-name="T5"><text:line-break/></text:span><text:span text:style-name="T10">• </text:span><text:span text:style-name="T11">Faktura </text:span><text:span text:style-name="T10">sänds till kontaktpersonen när </text:span><text:span text:style-name="T10"><text:line-break/></text:span><text:span text:style-name="T10"> <text:s text:c="2"/>anmälningstiden gått ut.</text:span><text:span text:style-name="T12"><text:line-break/></text:span><text:span text:style-name="T10">• Blanketten kan också skrivas ut, fyllas i förhand </text:span><text:span text:style-name="T10"><text:tab/></text:span><text:span text:style-name="T10">och sändas per post till </text:span></text:p>
                <text:p text:style-name="P4"><text:span text:style-name="T10"><text:tab/></text:span><text:span text:style-name="T13">Finlands svenska spelmansförbund</text:span><text:span text:style-name="T10"><text:line-break/></text:span><text:span text:style-name="T10"><text:tab/></text:span><text:span text:style-name="T10">Centrumvägen 3</text:span><text:span text:style-name="T10"><text:line-break/></text:span><text:span text:style-name="T10"><text:tab/></text:span><text:span text:style-name="T10">65610 <text:s/>KORSHOLM</text:span></text:p>
              </draw:text-box>
            </draw:frame>
          </table:covered-table-cell>
          <table:covered-table-cell table:number-columns-repeated="2"/>
          <table:table-cell/>
          <table:table-cell table:style-name="ce80" office:value-type="string" calcext:value-type="string">
            <text:p>Specialdiet<text:span text:style-name="T21"> anges med bokstav</text:span></text:p>
          </table:table-cell>
          <table:table-cell table:style-name="ce80" table:number-columns-repeated="10"/>
          <table:table-cell table:number-columns-repeated="8"/>
          <table:table-cell table:style-name="ce144" table:number-columns-repeated="5"/>
          <table:table-cell table:number-columns-repeated="16355"/>
        </table:table-row>
        <table:table-row table:style-name="ro12">
          <table:table-cell/>
          <table:covered-table-cell table:number-columns-repeated="3"/>
          <table:table-cell/>
          <table:table-cell table:style-name="ce82" office:value-type="string" calcext:value-type="string">
            <text:p>L<text:span text:style-name="T21">aktosfritt</text:span></text:p>
          </table:table-cell>
          <table:table-cell table:style-name="ce92"/>
          <table:table-cell/>
          <table:table-cell table:style-name="ce106" table:formula="of:=IF([.L12]=&quot;L&quot;;1;0)+IF([.L13]=&quot;L&quot;;1;0)+IF([.L14]=&quot;L&quot;;1;0)+IF([.L15]=&quot;L&quot;;1;0)+IF([.L16]=&quot;L&quot;;1;0)+IF([.L17]=&quot;L&quot;;1;0)+IF([.L18]=&quot;L&quot;;1;0)+IF([.L19]=&quot;L&quot;;1;0)+IF([.L20]=&quot;L&quot;;1;0)+IF([.L21]=&quot;L&quot;;1;0)+IF([.L22]=&quot;L&quot;;1;0)+IF([.L23]=&quot;L&quot;;1;0)+IF([.L24]=&quot;L&quot;;1;0)+IF([.L25]=&quot;L&quot;;1;0)+IF([.L26]=&quot;L&quot;;1;0)+IF([.L27]=&quot;L&quot;;1;0)+IF([.L28]=&quot;L&quot;;1;0)+IF([.L29]=&quot;L&quot;;1;0)+IF([.L30]=&quot;L&quot;;1;0)+IF([.L31]=&quot;L&quot;;1;0)" office:value-type="float" office:value="0" calcext:value-type="float">
            <text:p>0</text:p>
          </table:table-cell>
          <table:table-cell table:style-name="ce113" office:value-type="string" calcext:value-type="string" table:number-columns-spanned="7" table:number-rows-spanned="1">
            <text:p><text:span text:style-name="T24"> </text:span><text:span text:style-name="T25">A</text:span><text:span text:style-name="T26">nnat eller </text:span><text:span text:style-name="T25">F</text:span><text:span text:style-name="T26">lera, specificera:</text:span> Namn + diet</text:p>
          </table:table-cell>
          <table:covered-table-cell table:number-columns-repeated="6"/>
          <table:table-cell table:style-name="ce134" table:number-columns-repeated="4"/>
          <table:table-cell table:number-columns-repeated="2"/>
          <table:table-cell table:style-name="ce134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/>
          <table:table-cell table:style-name="ce82" office:value-type="string" calcext:value-type="string">
            <text:p>V<text:span text:style-name="T21">egetariskt</text:span></text:p>
          </table:table-cell>
          <table:table-cell table:style-name="ce92"/>
          <table:table-cell/>
          <table:table-cell table:style-name="ce106" table:formula="of:=IF([.L12]=&quot;V&quot;;1;0)+IF([.L13]=&quot;V&quot;;1;0)+IF([.L14]=&quot;V&quot;;1;0)+IF([.L15]=&quot;V&quot;;1;0)+IF([.L16]=&quot;V&quot;;1;0)+IF([.L17]=&quot;V&quot;;1;0)+IF([.L18]=&quot;V&quot;;1;0)+IF([.L19]=&quot;V&quot;;1;0)+IF([.L20]=&quot;V&quot;;1;0)+IF([.L21]=&quot;V&quot;;1;0)+IF([.L22]=&quot;V&quot;;1;0)+IF([.L23]=&quot;V&quot;;1;0)+IF([.L24]=&quot;V&quot;;1;0)+IF([.L25]=&quot;V&quot;;1;0)+IF([.L26]=&quot;V&quot;;1;0)+IF([.L27]=&quot;V&quot;;1;0)+IF([.L28]=&quot;V&quot;;1;0)+IF([.L29]=&quot;V&quot;;1;0)+IF([.L30]=&quot;V&quot;;1;0)+IF([.L31]=&quot;V&quot;;1;0)" office:value-type="float" office:value="0" calcext:value-type="float">
            <text:p>0</text:p>
          </table:table-cell>
          <table:table-cell table:style-name="ce114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/>
          <table:table-cell table:style-name="ce82" office:value-type="string" calcext:value-type="string">
            <text:p>M<text:span text:style-name="T21">jölkfritt</text:span></text:p>
          </table:table-cell>
          <table:table-cell table:style-name="ce92"/>
          <table:table-cell/>
          <table:table-cell table:style-name="ce106" table:formula="of:=IF([.L12]=&quot;M&quot;;1;0)+IF([.L13]=&quot;M&quot;;1;0)+IF([.L14]=&quot;M&quot;;1;0)+IF([.L15]=&quot;M&quot;;1;0)+IF([.L16]=&quot;M&quot;;1;0)+IF([.L17]=&quot;M&quot;;1;0)+IF([.L18]=&quot;M&quot;;1;0)+IF([.L19]=&quot;M&quot;;1;0)+IF([.L20]=&quot;M&quot;;1;0)+IF([.L21]=&quot;M&quot;;1;0)+IF([.L22]=&quot;M&quot;;1;0)+IF([.L23]=&quot;M&quot;;1;0)+IF([.L24]=&quot;M&quot;;1;0)+IF([.L25]=&quot;M&quot;;1;0)+IF([.L26]=&quot;M&quot;;1;0)+IF([.L27]=&quot;M&quot;;1;0)+IF([.L28]=&quot;M&quot;;1;0)+IF([.L29]=&quot;M&quot;;1;0)+IF([.L30]=&quot;M&quot;;1;0)+IF([.L31]=&quot;M&quot;;1;0)" office:value-type="float" office:value="0" calcext:value-type="float">
            <text:p>0</text:p>
          </table:table-cell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/>
          <table:table-cell table:style-name="ce82" office:value-type="string" calcext:value-type="string">
            <text:p>G<text:span text:style-name="T21">lutenfritt</text:span></text:p>
          </table:table-cell>
          <table:table-cell table:style-name="ce92"/>
          <table:table-cell/>
          <table:table-cell table:style-name="ce106" table:formula="of:=IF([.L12]=&quot;G&quot;;1;0)+IF([.L13]=&quot;G&quot;;1;0)+IF([.L14]=&quot;G&quot;;1;0)+IF([.L15]=&quot;G&quot;;1;0)+IF([.L16]=&quot;G&quot;;1;0)+IF([.L17]=&quot;G&quot;;1;0)+IF([.L18]=&quot;G&quot;;1;0)+IF([.L19]=&quot;G&quot;;1;0)+IF([.L20]=&quot;G&quot;;1;0)+IF([.L21]=&quot;G&quot;;1;0)+IF([.L22]=&quot;G&quot;;1;0)+IF([.L23]=&quot;G&quot;;1;0)+IF([.L24]=&quot;G&quot;;1;0)+IF([.L25]=&quot;G&quot;;1;0)+IF([.L26]=&quot;G&quot;;1;0)+IF([.L27]=&quot;G&quot;;1;0)+IF([.L28]=&quot;G&quot;;1;0)+IF([.L29]=&quot;G&quot;;1;0)+IF([.L30]=&quot;G&quot;;1;0)+IF([.L31]=&quot;G&quot;;1;0)" office:value-type="float" office:value="0" calcext:value-type="float">
            <text:p>0</text:p>
          </table:table-cell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/>
          <table:table-cell table:style-name="ce85" office:value-type="string" calcext:value-type="string">
            <text:p>A<text:span text:style-name="T21">nnat</text:span></text:p>
          </table:table-cell>
          <table:table-cell table:number-columns-repeated="2"/>
          <table:table-cell table:style-name="ce106" table:formula="of:=IF([.L12]=&quot;A&quot;;1;0)+IF([.L13]=&quot;A&quot;;1;0)+IF([.L14]=&quot;A&quot;;1;0)+IF([.L15]=&quot;A&quot;;1;0)+IF([.L16]=&quot;A&quot;;1;0)+IF([.L17]=&quot;A&quot;;1;0)+IF([.L18]=&quot;A&quot;;1;0)+IF([.L19]=&quot;A&quot;;1;0)+IF([.L20]=&quot;A&quot;;1;0)+IF([.L21]=&quot;A&quot;;1;0)+IF([.L22]=&quot;A&quot;;1;0)+IF([.L23]=&quot;A&quot;;1;0)+IF([.L24]=&quot;A&quot;;1;0)+IF([.L25]=&quot;A&quot;;1;0)+IF([.L26]=&quot;A&quot;;1;0)+IF([.L27]=&quot;A&quot;;1;0)+IF([.L28]=&quot;A&quot;;1;0)+IF([.L29]=&quot;A&quot;;1;0)+IF([.L30]=&quot;A&quot;;1;0)+IF([.L31]=&quot;A&quot;;1;0)" office:value-type="float" office:value="0" calcext:value-type="float">
            <text:p>0</text:p>
          </table:table-cell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/>
          <table:table-cell table:style-name="ce82" office:value-type="string" calcext:value-type="string">
            <text:p>F<text:span text:style-name="T21">lera</text:span></text:p>
          </table:table-cell>
          <table:table-cell table:number-columns-repeated="2"/>
          <table:table-cell table:style-name="ce106" table:formula="of:=IF([.L12]=&quot;F&quot;;1;0)+IF([.L13]=&quot;F&quot;;1;0)+IF([.L14]=&quot;F&quot;;1;0)+IF([.L15]=&quot;F&quot;;1;0)+IF([.L16]=&quot;F&quot;;1;0)+IF([.L17]=&quot;F&quot;;1;0)+IF([.L18]=&quot;F&quot;;1;0)+IF([.L19]=&quot;F&quot;;1;0)+IF([.L20]=&quot;F&quot;;1;0)+IF([.L21]=&quot;F&quot;;1;0)+IF([.L22]=&quot;F&quot;;1;0)+IF([.L23]=&quot;F&quot;;1;0)+IF([.L24]=&quot;F&quot;;1;0)+IF([.L25]=&quot;F&quot;;1;0)+IF([.L26]=&quot;F&quot;;1;0)+IF([.L27]=&quot;F&quot;;1;0)+IF([.L28]=&quot;F&quot;;1;0)+IF([.L29]=&quot;F&quot;;1;0)+IF([.L30]=&quot;F&quot;;1;0)+IF([.L31]=&quot;F&quot;;1;0)" office:value-type="float" office:value="0" calcext:value-type="float">
            <text:p>0</text:p>
          </table:table-cell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 table:number-columns-repeated="5"/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 table:number-columns-repeated="5"/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/>
          <table:covered-table-cell table:number-columns-repeated="3"/>
          <table:table-cell table:number-columns-repeated="5"/>
          <table:table-cell table:style-name="ce117" table:number-columns-spanned="7" table:number-rows-spanned="1"/>
          <table:covered-table-cell table:number-columns-repeated="6" table:style-name="ce118"/>
          <table:table-cell table:style-name="ce107" table:number-columns-repeated="4"/>
          <table:table-cell table:number-columns-repeated="2"/>
          <table:table-cell table:style-name="ce107" table:number-columns-repeated="2"/>
          <table:table-cell table:style-name="ce144" table:number-columns-repeated="5"/>
          <table:table-cell table:number-columns-repeated="16355"/>
        </table:table-row>
        <table:table-row table:style-name="ro11">
          <table:table-cell table:number-columns-repeated="9"/>
          <table:table-cell table:style-name="ce117" table:number-columns-spanned="7" table:number-rows-spanned="1"/>
          <table:covered-table-cell table:number-columns-repeated="6" table:style-name="ce118"/>
          <table:table-cell table:number-columns-repeated="8"/>
          <table:table-cell table:style-name="ce144" table:number-columns-repeated="5"/>
          <table:table-cell table:number-columns-repeated="16355"/>
        </table:table-row>
        <table:table-row table:style-name="ro11">
          <table:table-cell table:number-columns-repeated="8"/>
          <table:table-cell table:style-name="ce107"/>
          <table:table-cell table:style-name="ce117" table:number-columns-spanned="7" table:number-rows-spanned="1"/>
          <table:covered-table-cell table:number-columns-repeated="6" table:style-name="ce118"/>
          <table:table-cell table:number-columns-repeated="8"/>
          <table:table-cell table:style-name="ce144" table:number-columns-repeated="5"/>
          <table:table-cell table:number-columns-repeated="16355"/>
        </table:table-row>
        <table:table-row table:style-name="ro11">
          <table:table-cell table:number-columns-repeated="9"/>
          <table:table-cell table:style-name="ce107" table:number-columns-repeated="7"/>
          <table:table-cell table:number-columns-repeated="8"/>
          <table:table-cell table:style-name="ce144" table:number-columns-repeated="5"/>
          <table:table-cell table:number-columns-repeated="16355"/>
        </table:table-row>
        <table:table-row table:style-name="ro11" table:number-rows-repeated="2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11" table:number-rows-repeated="104851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Värdelista" table:style-name="ta2">
        <table:table-column table:style-name="co18" table:number-columns-repeated="16384" table:default-cell-style-name="ce1"/>
        <table:table-row table:style-name="ro11">
          <table:table-cell office:value-type="string" calcext:value-type="string">
            <text:p>Busspris</text:p>
          </table:table-cell>
          <table:table-cell table:number-columns-repeated="16383"/>
        </table:table-row>
        <table:table-row table:style-name="ro11">
          <table:table-cell table:style-name="ce56" office:value-type="string" calcext:value-type="string">
            <text:p>0</text:p>
          </table:table-cell>
          <table:table-cell table:number-columns-repeated="16383"/>
        </table:table-row>
        <table:table-row table:style-name="ro11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11">
          <table:table-cell office:value-type="float" office:value="40" calcext:value-type="float">
            <text:p>40</text:p>
          </table:table-cell>
          <table:table-cell table:number-columns-repeated="16383"/>
        </table:table-row>
        <table:table-row table:style-name="ro11">
          <table:table-cell office:value-type="float" office:value="50" calcext:value-type="float">
            <text:p>50</text:p>
          </table:table-cell>
          <table:table-cell table:number-columns-repeated="16383"/>
        </table:table-row>
        <table:table-row table:style-name="ro11">
          <table:table-cell office:value-type="float" office:value="60" calcext:value-type="float">
            <text:p>60</text:p>
          </table:table-cell>
          <table:table-cell table:number-columns-repeated="16383"/>
        </table:table-row>
        <table:table-row table:style-name="ro11">
          <table:table-cell office:value-type="float" office:value="70" calcext:value-type="float">
            <text:p>70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table:style-name="ce38" office:value-type="string" calcext:value-type="string">
            <text:p>Specialdieter</text:p>
          </table:table-cell>
          <table:table-cell table:style-name="ce38"/>
          <table:table-cell table:number-columns-repeated="16382"/>
        </table:table-row>
        <table:table-row table:style-name="ro11">
          <table:table-cell table:style-name="ce37" office:value-type="string" calcext:value-type="string">
            <text:p>L</text:p>
          </table:table-cell>
          <table:table-cell table:style-name="ce37"/>
          <table:table-cell table:number-columns-repeated="16382"/>
        </table:table-row>
        <table:table-row table:style-name="ro11">
          <table:table-cell table:style-name="ce37" office:value-type="string" calcext:value-type="string">
            <text:p>V</text:p>
          </table:table-cell>
          <table:table-cell table:style-name="ce37"/>
          <table:table-cell table:number-columns-repeated="16382"/>
        </table:table-row>
        <table:table-row table:style-name="ro11">
          <table:table-cell table:style-name="ce37" office:value-type="string" calcext:value-type="string">
            <text:p>M</text:p>
          </table:table-cell>
          <table:table-cell table:style-name="ce37"/>
          <table:table-cell table:number-columns-repeated="16382"/>
        </table:table-row>
        <table:table-row table:style-name="ro11">
          <table:table-cell table:style-name="ce37" office:value-type="string" calcext:value-type="string">
            <text:p>G</text:p>
          </table:table-cell>
          <table:table-cell table:number-columns-repeated="16383"/>
        </table:table-row>
        <table:table-row table:style-name="ro11">
          <table:table-cell table:style-name="ce37" office:value-type="string" calcext:value-type="string">
            <text:p>A</text:p>
          </table:table-cell>
          <table:table-cell table:style-name="ce37"/>
          <table:table-cell table:number-columns-repeated="16382"/>
        </table:table-row>
        <table:table-row table:style-name="ro11">
          <table:table-cell table:style-name="ce37" office:value-type="string" calcext:value-type="string">
            <text:p>F</text:p>
          </table:table-cell>
          <table:table-cell table:style-name="ce37"/>
          <table:table-cell table:number-columns-repeated="16382"/>
        </table:table-row>
        <table:table-row table:style-name="ro11" table:number-rows-repeated="22">
          <table:table-cell table:style-name="ce37" table:number-columns-repeated="2"/>
          <table:table-cell table:number-columns-repeated="16382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Cambria" svg:font-family="Cambria" style:font-family-generic="roman"/>
    <style:font-face style:name="Cambria1" svg:font-family="Cambri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v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8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0108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0108P0"/>
    </number:currency-style>
    <number:currency-style style:name="N107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7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66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Dekorfärg1" style:display-name="20% - Dekorfärg1" style:family="table-cell" style:parent-style-name="Default" style:data-style-name="N0">
      <style:table-cell-properties fo:background-color="#c0c0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1_20_1" style:display-name="20% - Dekorfärg1 1" style:family="table-cell" style:parent-style-name="Default" style:data-style-name="N0">
      <style:table-cell-properties fo:background-color="#c0c0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2" style:display-name="20% - Dekorfärg2" style:family="table-cell" style:parent-style-name="Default" style:data-style-name="N0">
      <style:table-cell-properties fo:background-color="#cc9ccc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2_20_1" style:display-name="20% - Dekorfärg2 1" style:family="table-cell" style:parent-style-name="Default" style:data-style-name="N0">
      <style:table-cell-properties fo:background-color="#cc9ccc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3" style:display-name="20% - Dekorfärg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3_20_1" style:display-name="20% - Dekorfärg3 1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4" style:display-name="20% - Dekorfärg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4_20_1" style:display-name="20% - Dekorfärg4 1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5" style:display-name="20% - Dekorfärg5" style:family="table-cell" style:parent-style-name="Default" style:data-style-name="N0">
      <style:table-cell-properties fo:background-color="#a0e0e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5_20_1" style:display-name="20% - Dekorfärg5 1" style:family="table-cell" style:parent-style-name="Default" style:data-style-name="N0">
      <style:table-cell-properties fo:background-color="#a0e0e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6" style:display-name="20% - Dekorfärg6" style:family="table-cell" style:parent-style-name="Default" style:data-style-name="N0">
      <style:table-cell-properties fo:background-color="#e3e3e3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Dekorfärg6_20_1" style:display-name="20% - Dekorfärg6 1" style:family="table-cell" style:parent-style-name="Default" style:data-style-name="N0">
      <style:table-cell-properties fo:background-color="#e3e3e3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1" style:display-name="40% - Dekorfärg1" style:family="table-cell" style:parent-style-name="Default" style:data-style-name="N0">
      <style:table-cell-properties fo:background-color="#a6caf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1_20_1" style:display-name="40% - Dekorfärg1 1" style:family="table-cell" style:parent-style-name="Default" style:data-style-name="N0">
      <style:table-cell-properties fo:background-color="#a6caf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2" style:display-name="40% - Dekorfärg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2_20_1" style:display-name="40% - Dekorfärg2 1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3" style:display-name="40% - Dekorfärg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3_20_1" style:display-name="40% - Dekorfärg3 1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4" style:display-name="40% - Dekorfärg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4_20_1" style:display-name="40% - Dekorfärg4 1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5" style:display-name="40% - Dekorfärg5" style:family="table-cell" style:parent-style-name="Default" style:data-style-name="N0">
      <style:table-cell-properties fo:background-color="#a6caf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5_20_1" style:display-name="40% - Dekorfärg5 1" style:family="table-cell" style:parent-style-name="Default" style:data-style-name="N0">
      <style:table-cell-properties fo:background-color="#a6caf0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6" style:display-name="40% - Dekorfärg6" style:family="table-cell" style:parent-style-name="Default" style:data-style-name="N0">
      <style:table-cell-properties fo:background-color="#999933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Dekorfärg6_20_1" style:display-name="40% - Dekorfärg6 1" style:family="table-cell" style:parent-style-name="Default" style:data-style-name="N0">
      <style:table-cell-properties fo:background-color="#999933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1" style:display-name="60% - Dekorfärg1" style:family="table-cell" style:parent-style-name="Default" style:data-style-name="N0">
      <style:table-cell-properties fo:background-color="#008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1_20_1" style:display-name="60% - Dekorfärg1 1" style:family="table-cell" style:parent-style-name="Default" style:data-style-name="N0">
      <style:table-cell-properties fo:background-color="#008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2" style:display-name="60% - Dekorfärg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2_20_1" style:display-name="60% - Dekorfärg2 1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3" style:display-name="60% - Dekorfärg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3_20_1" style:display-name="60% - Dekorfärg3 1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4" style:display-name="60% - Dekorfärg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4_20_1" style:display-name="60% - Dekorfärg4 1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5" style:display-name="60% - Dekorfärg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5_20_1" style:display-name="60% - Dekorfärg5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6" style:display-name="60% - Dekorfärg6" style:family="table-cell" style:parent-style-name="Default" style:data-style-name="N0">
      <style:table-cell-properties fo:background-color="#996633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Dekorfärg6_20_1" style:display-name="60% - Dekorfärg6 1" style:family="table-cell" style:parent-style-name="Default" style:data-style-name="N0">
      <style:table-cell-properties fo:background-color="#996633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nteckning" style:family="table-cell" style:parent-style-name="Default" style:data-style-name="N0">
      <style:table-cell-properties fo:background-color="#ffffc0" fo:border="0.06pt solid #c0c0c0" style:vertical-align="automatic"/>
    </style:style>
    <style:style style:name="Anteckning_20_1" style:display-name="Anteckning 1" style:family="table-cell" style:parent-style-name="Default" style:data-style-name="N0">
      <style:table-cell-properties fo:background-color="#ffffc0" fo:border="0.06pt solid #c0c0c0" style:vertical-align="automatic"/>
    </style:style>
    <style:style style:name="Beräkning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Beräkning_20_1" style:display-name="Beräkning 1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Br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ra_20_1" style:display-name="Bra 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omma" style:family="table-cell" style:parent-style-name="Default" style:data-style-name="N112"/>
    <style:style style:name="Dålig" style:family="table-cell" style:parent-style-name="Default" style:data-style-name="N0">
      <style:table-cell-properties fo:background-color="#cc9c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Dålig_20_1" style:display-name="Dålig 1" style:family="table-cell" style:parent-style-name="Default" style:data-style-name="N0">
      <style:table-cell-properties fo:background-color="#cc9c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1_20_1" style:display-name="Färg1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2_20_1" style:display-name="Färg2 1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3" style:family="table-cell" style:parent-style-name="Default" style:data-style-name="N0">
      <style:table-cell-properties fo:background-color="#3366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3_20_1" style:display-name="Färg3 1" style:family="table-cell" style:parent-style-name="Default" style:data-style-name="N0">
      <style:table-cell-properties fo:background-color="#3366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4_20_1" style:display-name="Färg4 1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5_20_1" style:display-name="Färg5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6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ärg6_20_1" style:display-name="Färg6 1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Förklarande_20_text" style:display-name="Förklarande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örklarande_20_text_20_1" style:display-name="Förklarande text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Indata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data_20_1" style:display-name="Indata 1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Kontrollcell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Kontrollcell_20_1" style:display-name="Kontrollcell 1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Länkad_20_cell" style:display-name="Länkad cell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Calibri" fo:font-family="Calibri" style:font-family-generic="swiss" style:font-name-asian="Calibri2" style:font-family-asian="Calibri" style:font-name-complex="Calibri2" style:font-family-complex="Calibri"/>
    </style:style>
    <style:style style:name="Länkad_20_cell_20_1" style:display-name="Länkad cell 1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663300"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brik_20_1" style:display-name="Rubrik 1" style:family="table-cell" style:parent-style-name="Default" style:data-style-name="N0">
      <style:table-cell-properties fo:background-color="transparent" style:vertical-align="automatic"/>
      <style:text-properties fo:color="#3333cc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Rubrik_20_1_20_1" style:display-name="Rubrik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cc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Rubrik_20_1_20_2" style:display-name="Rubrik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cc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Rubrik_20_2" style:display-name="Rubrik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cc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Rubrik_20_2_20_1" style:display-name="Rubrik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cc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Rubrik_20_3" style:display-name="Rubrik 3" style:family="table-cell" style:parent-style-name="Default" style:data-style-name="N0">
      <style:table-cell-properties fo:border-bottom="0.06pt solid #0080c0" fo:background-color="transparent" fo:border-left="none" fo:border-right="none" fo:border-top="none" style:vertical-align="automatic"/>
      <style:text-properties fo:color="#3333cc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ubrik_20_3_20_1" style:display-name="Rubrik 3 1" style:family="table-cell" style:parent-style-name="Default" style:data-style-name="N0">
      <style:table-cell-properties fo:border-bottom="0.06pt solid #0080c0" fo:background-color="transparent" fo:border-left="none" fo:border-right="none" fo:border-top="none" style:vertical-align="automatic"/>
      <style:text-properties fo:color="#3333cc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ubrik_20_4" style:display-name="Rubrik 4" style:family="table-cell" style:parent-style-name="Default" style:data-style-name="N0">
      <style:table-cell-properties fo:background-color="transparent" style:vertical-align="automatic"/>
      <style:text-properties fo:color="#3333cc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ubrik_20_4_20_1" style:display-name="Rubrik 4 1" style:family="table-cell" style:parent-style-name="Default" style:data-style-name="N0">
      <style:table-cell-properties fo:background-color="transparent" style:vertical-align="automatic"/>
      <style:text-properties fo:color="#3333cc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ubrik_20_5" style:display-name="Rubrik 5" style:family="table-cell" style:parent-style-name="Default" style:data-style-name="N0">
      <style:table-cell-properties fo:background-color="transparent" style:vertical-align="automatic"/>
      <style:text-properties fo:color="#3333cc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Summa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umma_20_1" style:display-name="Summa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Utdata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Utdata_20_1" style:display-name="Utdata 1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rnings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Varningstext_20_1" style:display-name="Varningstext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num-format="1" style:print-orientation="portrait" fo:margin-top="0.43cm" fo:margin-bottom="0.464cm" fo:margin-left="0.6cm" fo:margin-right="0.457cm" style:print-page-order="ltr" style:first-page-number="continue" style:scale-to="100%" style:print="charts drawings objects"/>
      <style:header-style>
        <style:header-footer-properties fo:min-height="0.572cm" fo:margin-left="0cm" fo:margin-right="0cm" fo:margin-bottom="0cm"/>
      </style:header-style>
      <style:footer-style>
        <style:header-footer-properties fo:min-height="0.469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Synnöve Svanström</meta:initial-creator>
    <meta:creation-date>2003-02-17T17:49:02Z</meta:creation-date>
    <dc:date>2024-03-05T23:55:27.350000000</dc:date>
    <meta:print-date>2024-03-05T19:50:01Z</meta:print-date>
    <meta:editing-cycles>16</meta:editing-cycles>
    <meta:editing-duration>PT1H18M58S</meta:editing-duration>
    <meta:document-statistic meta:table-count="2" meta:cell-count="144" meta:object-count="3"/>
    <meta:user-defined meta:name="Info 1"/>
    <meta:user-defined meta:name="Info 2"/>
    <meta:user-defined meta:name="Info 3"/>
    <meta:user-defined meta:name="Info 4"/>
  </office:meta>
</office:document-meta>
</file>